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Fruit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Qualit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ril 1</text:p>
          </table:table-cell>
          <table:table-cell office:value-type="string" calcext:value-type="string">
            <text:p>Bana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reen</text:p>
          </table:table-cell>
          <table:table-cell table:number-matrix-columns-spanned="1" table:number-matrix-rows-spanned="1" table:formula="of:=COM.MICROSOFT.TEXTJOIN(&quot;, &quot;;1;IF([.$C$2:.$C$7]=[.C2];[.$E$2:.$E$7];&quot;&quot;))" office:value-type="string" office:string-value="Green, Ripe, Ripe" calcext:value-type="string">
            <text:p>Green, Ripe, Rip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ril 2</text:p>
          </table:table-cell>
          <table:table-cell office:value-type="string" calcext:value-type="string">
            <text:p>Banan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pe</text:p>
          </table:table-cell>
          <table:table-cell table:number-matrix-columns-spanned="1" table:number-matrix-rows-spanned="1" table:formula="of:=COM.MICROSOFT.TEXTJOIN(&quot;, &quot;;1;IF([.$C$2:.$C$7]=[.C3];[.$E$2:.$E$7];&quot;&quot;))" office:value-type="string" office:string-value="Green, Ripe, Ripe" calcext:value-type="string">
            <text:p>Green, Ripe, Rip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ril 2</text:p>
          </table:table-cell>
          <table:table-cell office:value-type="string" calcext:value-type="string">
            <text:p>Appl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ood</text:p>
          </table:table-cell>
          <table:table-cell table:number-matrix-columns-spanned="1" table:number-matrix-rows-spanned="1" table:formula="of:=COM.MICROSOFT.TEXTJOIN(&quot;, &quot;;1;IF([.$C$2:.$C$7]=[.C4];[.$E$2:.$E$7];&quot;&quot;))" office:value-type="string" office:string-value="Good, Bad" calcext:value-type="string">
            <text:p>Good, Ba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ril 2</text:p>
          </table:table-cell>
          <table:table-cell office:value-type="string" calcext:value-type="string">
            <text:p>Pear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ood</text:p>
          </table:table-cell>
          <table:table-cell table:number-matrix-columns-spanned="1" table:number-matrix-rows-spanned="1" table:formula="of:=COM.MICROSOFT.TEXTJOIN(&quot;, &quot;;1;IF([.$C$2:.$C$7]=[.C5];[.$E$2:.$E$7];&quot;&quot;))" office:value-type="string" office:string-value="Good" calcext:value-type="string">
            <text:p>Goo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ril 3</text:p>
          </table:table-cell>
          <table:table-cell office:value-type="string" calcext:value-type="string">
            <text:p>Banan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Ripe</text:p>
          </table:table-cell>
          <table:table-cell table:number-matrix-columns-spanned="1" table:number-matrix-rows-spanned="1" table:formula="of:=COM.MICROSOFT.TEXTJOIN(&quot;, &quot;;1;IF([.$C$2:.$C$7]=[.C6];[.$E$2:.$E$7];&quot;&quot;))" office:value-type="string" office:string-value="Green, Ripe, Ripe" calcext:value-type="string">
            <text:p>Green, Ripe, Rip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ril 3</text:p>
          </table:table-cell>
          <table:table-cell office:value-type="string" calcext:value-type="string">
            <text:p>App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d</text:p>
          </table:table-cell>
          <table:table-cell table:number-matrix-columns-spanned="1" table:number-matrix-rows-spanned="1" table:formula="of:=COM.MICROSOFT.TEXTJOIN(&quot;, &quot;;1;IF([.$C$2:.$C$7]=[.C7];[.$E$2:.$E$7];&quot;&quot;))" office:value-type="string" office:string-value="Good, Bad" calcext:value-type="string">
            <text:p>Good, Ba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1:41:38.822000000</meta:creation-date>
    <dc:date>2024-04-11T11:46:43.271000000</dc:date>
    <meta:editing-duration>PT5M4S</meta:editing-duration>
    <meta:editing-cycles>1</meta:editing-cycles>
    <meta:document-statistic meta:table-count="1" meta:cell-count="41" meta:object-count="0"/>
    <meta:generator>LibreOffice/7.5.9.2$Windows_X86_64 LibreOffice_project/cdeefe45c17511d326101eed8008ac4092f278a9</meta:generator>
  </office:meta>
</office:document-meta>
</file>