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1.1382in"/>
    </style:style>
    <style:style style:name="co3" style:family="table-column">
      <style:table-column-properties fo:break-before="auto" style:column-width="3.067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>
      <style:table-cell-properties fo:background-color="#eeeeee"/>
    </style:style>
    <style:style style:name="ce343" style:family="table-cell" style:parent-style-name="Default" style:data-style-name="N100"/>
    <style:style style:name="ce131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46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346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flo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44"/>
        <table:table-column table:style-name="co4" table:default-cell-style-name="ce346"/>
        <table:table-row table:style-name="ro1">
          <table:table-cell table:style-name="ce68" office:value-type="string" calcext:value-type="string">
            <text:p>category=&gt;</text:p>
          </table:table-cell>
          <table:table-cell table:style-name="ce131" office:value-type="string" calcext:value-type="string">
            <text:p>food</text:p>
          </table:table-cell>
          <table:table-cell table:style-name="ce131" office:value-type="string" calcext:value-type="string">
            <text:p>rent</text:p>
          </table:table-cell>
          <table:table-cell table:style-name="ce131" office:value-type="string" calcext:value-type="string">
            <text:p>car</text:p>
          </table:table-cell>
          <table:table-cell table:style-name="ce131" office:value-type="string" calcext:value-type="string">
            <text:p>phone</text:p>
          </table:table-cell>
          <table:table-cell table:style-name="ce146" office:value-type="string" calcext:value-type="string">
            <text:p>shopping</text:p>
          </table:table-cell>
        </table:table-row>
        <table:table-row table:style-name="ro1">
          <table:table-cell/>
          <table:table-cell table:style-name="ce134" office:value-type="string" calcext:value-type="string">
            <text:p>trader</text:p>
          </table:table-cell>
          <table:table-cell table:style-name="ce134" office:value-type="string" calcext:value-type="string">
            <text:p>elevate</text:p>
          </table:table-cell>
          <table:table-cell table:style-name="ce134" office:value-type="string" calcext:value-type="string">
            <text:p>maverik</text:p>
          </table:table-cell>
          <table:table-cell table:style-name="ce134" office:value-type="string" calcext:value-type="string">
            <text:p>mint</text:p>
          </table:table-cell>
          <table:table-cell table:style-name="ce138" office:value-type="string" calcext:value-type="string">
            <text:p>amzn</text:p>
          </table:table-cell>
        </table:table-row>
        <table:table-row table:style-name="ro1">
          <table:table-cell/>
          <table:table-cell table:style-name="ce134" office:value-type="string" calcext:value-type="string">
            <text:p>sprouts</text:p>
          </table:table-cell>
          <table:table-cell table:style-name="ce134" office:value-type="string" calcext:value-type="string">
            <text:p>metropolitan</text:p>
          </table:table-cell>
          <table:table-cell table:style-name="ce134" office:value-type="string" calcext:value-type="string">
            <text:p>questar</text:p>
          </table:table-cell>
          <table:table-cell table:style-name="ce134" office:value-type="string" calcext:value-type="string">
            <text:p>comcast</text:p>
          </table:table-cell>
          <table:table-cell table:style-name="ce138" office:value-type="string" calcext:value-type="string">
            <text:p>sporting</text:p>
          </table:table-cell>
        </table:table-row>
        <table:table-row table:style-name="ro1">
          <table:table-cell/>
          <table:table-cell table:style-name="ce134" office:value-type="string" calcext:value-type="string">
            <text:p>cafe</text:p>
          </table:table-cell>
          <table:table-cell table:style-name="ce134"/>
          <table:table-cell table:style-name="ce134" office:value-type="string" calcext:value-type="string">
            <text:p>autozone</text:p>
          </table:table-cell>
          <table:table-cell table:style-name="ce134"/>
          <table:table-cell table:style-name="Default"/>
        </table:table-row>
        <table:table-row table:style-name="ro1">
          <table:table-cell/>
          <table:table-cell table:style-name="ce138" office:value-type="string" calcext:value-type="string">
            <text:p>wal-mart</text:p>
          </table:table-cell>
          <table:table-cell table:style-name="ce134" table:number-columns-repeated="3"/>
          <table:table-cell table:style-name="ce138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description</text:p>
          </table:table-cell>
          <table:table-cell table:style-name="ce68" office:value-type="string" calcext:value-type="string">
            <text:p>category</text:p>
          </table:table-cell>
          <table:table-cell table:number-columns-repeated="2"/>
        </table:table-row>
        <table:table-row table:style-name="ro1">
          <table:table-cell table:style-name="ce343" office:value-type="string" calcext:value-type="string">
            <text:p>01/30/2020</text:p>
          </table:table-cell>
          <table:table-cell office:value-type="float" office:value="-937.37" calcext:value-type="float">
            <text:p>-937.37</text:p>
          </table:table-cell>
          <table:table-cell office:value-type="string" calcext:value-type="string">
            <text:p>Elevate On 5th WEB PMTS 013020</text:p>
          </table:table-cell>
          <table:table-cell table:formula="of:=COM.MICROSOFT.IFS(IF(SUMPRODUCT(COUNTIF([.C9];&quot;*&quot;&amp;[.$B$2:.$B$4]&amp;&quot;*&quot;));&quot;food&quot;;OR(SUMPRODUCT(COUNTIF([.C9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5/13/2020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METROPOLITAN MAN SALE</text:p>
          </table:table-cell>
          <table:table-cell table:formula="of:=COM.MICROSOFT.IFS(IF(SUMPRODUCT(COUNTIF([.C10];&quot;*&quot;&amp;[.$B$2:.$B$4]&amp;&quot;*&quot;));&quot;food&quot;;OR(SUMPRODUCT(COUNTIF([.C10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273.85" calcext:value-type="float">
            <text:p>-273.85</text:p>
          </table:table-cell>
          <table:table-cell office:value-type="string" calcext:value-type="string">
            <text:p>PURCHASE AUTHORIZED ON 01/18 Wal-Mart Super Center SALT LAKE CIT UT</text:p>
          </table:table-cell>
          <table:table-cell table:formula="of:=COM.MICROSOFT.IFS(IF(SUMPRODUCT(COUNTIF([.C11];&quot;*&quot;&amp;[.$B$2:.$B$4]&amp;&quot;*&quot;));&quot;food&quot;;OR(SUMPRODUCT(COUNTIF([.C11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13/2020</text:p>
          </table:table-cell>
          <table:table-cell office:value-type="float" office:value="-202.25" calcext:value-type="float">
            <text:p>-202.25</text:p>
          </table:table-cell>
          <table:table-cell office:value-type="string" calcext:value-type="string">
            <text:p>PURCHASE AUTHORIZED ON 01/11 Mint Mobile</text:p>
          </table:table-cell>
          <table:table-cell table:formula="of:=COM.MICROSOFT.IFS(IF(SUMPRODUCT(COUNTIF([.C12];&quot;*&quot;&amp;[.$B$2:.$B$4]&amp;&quot;*&quot;));&quot;food&quot;;OR(SUMPRODUCT(COUNTIF([.C12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188.54" calcext:value-type="float">
            <text:p>-188.54</text:p>
          </table:table-cell>
          <table:table-cell office:value-type="string" calcext:value-type="string">
            <text:p>PURCHASE AUTHORIZED ON 04/18 AUTOZONE 3762 1199 EAST SALT LAKE CIT UT</text:p>
          </table:table-cell>
          <table:table-cell table:formula="of:=COM.MICROSOFT.IFS(IF(SUMPRODUCT(COUNTIF([.C13];&quot;*&quot;&amp;[.$B$2:.$B$4]&amp;&quot;*&quot;));&quot;food&quot;;OR(SUMPRODUCT(COUNTIF([.C13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93.38" calcext:value-type="float">
            <text:p>-93.38</text:p>
          </table:table-cell>
          <table:table-cell office:value-type="string" calcext:value-type="string">
            <text:p>PURCHASE AUTHORIZED ON 01/18 QUESTAR GAS</text:p>
          </table:table-cell>
          <table:table-cell table:formula="of:=COM.MICROSOFT.IFS(IF(SUMPRODUCT(COUNTIF([.C14];&quot;*&quot;&amp;[.$B$2:.$B$4]&amp;&quot;*&quot;));&quot;food&quot;;OR(SUMPRODUCT(COUNTIF([.C14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2/2020</text:p>
          </table:table-cell>
          <table:table-cell office:value-type="float" office:value="-81.43" calcext:value-type="float">
            <text:p>-81.43</text:p>
          </table:table-cell>
          <table:table-cell office:value-type="string" calcext:value-type="string">
            <text:p>PURCHASE AUTHORIZED ON 04/21 SPROUTS FARMERS</text:p>
          </table:table-cell>
          <table:table-cell table:formula="of:=COM.MICROSOFT.IFS(IF(SUMPRODUCT(COUNTIF([.C15];&quot;*&quot;&amp;[.$B$2:.$B$4]&amp;&quot;*&quot;));&quot;food&quot;;OR(SUMPRODUCT(COUNTIF([.C15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63.83" calcext:value-type="float">
            <text:p>-63.83</text:p>
          </table:table-cell>
          <table:table-cell office:value-type="string" calcext:value-type="string">
            <text:p>PURCHASE AUTHORIZED ON 07/31 AMZN MKTP US*MF2FH AMZN.COM</text:p>
          </table:table-cell>
          <table:table-cell table:formula="of:=COM.MICROSOFT.IFS(IF(SUMPRODUCT(COUNTIF([.C16];&quot;*&quot;&amp;[.$B$2:.$B$4]&amp;&quot;*&quot;));&quot;food&quot;;OR(SUMPRODUCT(COUNTIF([.C16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2/18/2020</text:p>
          </table:table-cell>
          <table:table-cell office:value-type="float" office:value="-59.98" calcext:value-type="float">
            <text:p>-59.98</text:p>
          </table:table-cell>
          <table:table-cell office:value-type="string" calcext:value-type="string">
            <text:p>PURCHASE AUTHORIZED ON 02/15 COMCAST</text:p>
          </table:table-cell>
          <table:table-cell table:formula="of:=COM.MICROSOFT.IFS(IF(SUMPRODUCT(COUNTIF([.C17];&quot;*&quot;&amp;[.$B$2:.$B$4]&amp;&quot;*&quot;));&quot;food&quot;;OR(SUMPRODUCT(COUNTIF([.C17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5/2020</text:p>
          </table:table-cell>
          <table:table-cell office:value-type="float" office:value="-58.65" calcext:value-type="float">
            <text:p>-58.65</text:p>
          </table:table-cell>
          <table:table-cell office:value-type="string" calcext:value-type="string">
            <text:p>PURCHASE AUTHORIZED ON 08/25 SPROUTS FARMERS SALT LAKE CIT UT P00000000575059816 CARD 9867</text:p>
          </table:table-cell>
          <table:table-cell table:formula="of:=COM.MICROSOFT.IFS(IF(SUMPRODUCT(COUNTIF([.C18];&quot;*&quot;&amp;[.$B$2:.$B$4]&amp;&quot;*&quot;));&quot;food&quot;;OR(SUMPRODUCT(COUNTIF([.C18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31/2020</text:p>
          </table:table-cell>
          <table:table-cell office:value-type="float" office:value="-54.61" calcext:value-type="float">
            <text:p>-54.61</text:p>
          </table:table-cell>
          <table:table-cell office:value-type="string" calcext:value-type="string">
            <text:p>ROCKYMTN/PACIFIC POWER BILL</text:p>
          </table:table-cell>
          <table:table-cell table:formula="of:=COM.MICROSOFT.IFS(IF(SUMPRODUCT(COUNTIF([.C19];&quot;*&quot;&amp;[.$B$2:.$B$4]&amp;&quot;*&quot;));&quot;food&quot;;OR(SUMPRODUCT(COUNTIF([.C19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4/2020</text:p>
          </table:table-cell>
          <table:table-cell office:value-type="float" office:value="-53.85" calcext:value-type="float">
            <text:p>-53.85</text:p>
          </table:table-cell>
          <table:table-cell office:value-type="string" calcext:value-type="string">
            <text:p>PURCHASE AUTHORIZED ON 08/22 BIG 5 SPORTING</text:p>
          </table:table-cell>
          <table:table-cell table:formula="of:=COM.MICROSOFT.IFS(IF(SUMPRODUCT(COUNTIF([.C20];&quot;*&quot;&amp;[.$B$2:.$B$4]&amp;&quot;*&quot;));&quot;food&quot;;OR(SUMPRODUCT(COUNTIF([.C20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51.68" calcext:value-type="float">
            <text:p>-51.68</text:p>
          </table:table-cell>
          <table:table-cell office:value-type="string" calcext:value-type="string">
            <text:p>PURCHASE AUTHORIZED ON 08/02 TRADER JOE'S</text:p>
          </table:table-cell>
          <table:table-cell table:formula="of:=COM.MICROSOFT.IFS(IF(SUMPRODUCT(COUNTIF([.C21];&quot;*&quot;&amp;[.$B$2:.$B$4]&amp;&quot;*&quot;));&quot;food&quot;;OR(SUMPRODUCT(COUNTIF([.C21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09/2020</text:p>
          </table:table-cell>
          <table:table-cell office:value-type="float" office:value="-38.04" calcext:value-type="float">
            <text:p>-38.04</text:p>
          </table:table-cell>
          <table:table-cell office:value-type="string" calcext:value-type="string">
            <text:p>PURCHASE AUTHORIZED ON 03/07 MAVERIK</text:p>
          </table:table-cell>
          <table:table-cell table:formula="of:=COM.MICROSOFT.IFS(IF(SUMPRODUCT(COUNTIF([.C22];&quot;*&quot;&amp;[.$B$2:.$B$4]&amp;&quot;*&quot;));&quot;food&quot;;OR(SUMPRODUCT(COUNTIF([.C22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6.45" calcext:value-type="float">
            <text:p>-6.45</text:p>
          </table:table-cell>
          <table:table-cell office:value-type="string" calcext:value-type="string">
            <text:p>PURCHASE AUTHORIZED ON 04/18 AUTOZONE</text:p>
          </table:table-cell>
          <table:table-cell table:formula="of:=COM.MICROSOFT.IFS(IF(SUMPRODUCT(COUNTIF([.C23];&quot;*&quot;&amp;[.$B$2:.$B$4]&amp;&quot;*&quot;));&quot;food&quot;;OR(SUMPRODUCT(COUNTIF([.C23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2/03/2020</text:p>
          </table:table-cell>
          <table:table-cell office:value-type="float" office:value="-6.17" calcext:value-type="float">
            <text:p>-6.17</text:p>
          </table:table-cell>
          <table:table-cell office:value-type="string" calcext:value-type="string">
            <text:p>PURCHASE AUTHORIZED ON 01/31 CAFE</text:p>
          </table:table-cell>
          <table:table-cell table:formula="of:=COM.MICROSOFT.IFS(IF(SUMPRODUCT(COUNTIF([.C24];&quot;*&quot;&amp;[.$B$2:.$B$4]&amp;&quot;*&quot;));&quot;food&quot;;OR(SUMPRODUCT(COUNTIF([.C24];&quot;*&quot;&amp;[.$C$2:.$C$4]&amp;&quot;*&quot;));&quot;rent&quot;)))" office:value-type="string" office:string-value="" calcext:value-type="error">
            <text:p>#VALUE!</text:p>
          </table:table-cell>
          <table:table-cell table:style-name="ce345"/>
          <table:table-cell/>
        </table:table-row>
        <table:table-row table:style-name="ro1" table:number-rows-repeated="1048254">
          <table:table-cell table:number-columns-repeated="6"/>
        </table:table-row>
        <table:table-row table:style-name="ro2" table:number-rows-repeated="297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'cashflow data'.F5:'cashflow data'.F1048576 'cashflow data'.F1:'cashflow data'.F3 'cashflow data'.B5:'cashflow data'.B5">
            <calcext:condition calcext:apply-style-name="Bad" calcext:value="is-error" calcext:base-cell-address="'cashflow data'.B1"/>
          </calcext:conditional-format>
        </calcext:conditional-formats>
      </table:table>
      <table:named-expressions>
        <table:named-expression table:name="_xlfn_IFS" table:base-cell-address="" table:expression=""/>
        <table:named-expression table:name="_xlfn_ORG_LIBREOFFICE_COLOR" table:base-cell-address="" table:expression=""/>
      </table:named-expressions>
      <table:database-ranges>
        <table:database-range table:name="__Anonymous_Sheet_DB__0" table:target-range-address="'cashflow data'.A9:'cashflow data'.C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5" loext:min-decimal-places="5" number:min-integer-digits="1"/>
    </number:number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9P0" style:volatile="true">
      <number:text>+</number:text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style:text-properties fo:color="#00ff00"/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3" style:display-name="Excel_CondFormat_1_3_3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3" style:display-name="Excel_CondFormat_1_4_3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3" style:display-name="Excel_CondFormat_1_9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00:13:19.031551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endroutine" style:display-name="PageStyle_abendrout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cket" style:display-name="PageStyle_rock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8-31T00:32:06.136302364</dc:date>
    <meta:editing-cycles>332</meta:editing-cycles>
    <meta:editing-duration>P29DT10H36M31S</meta:editing-duration>
    <meta:generator>LibreOffice/6.4.3.2$MacOSX_X86_64 LibreOffice_project/747b5d0ebf89f41c860ec2a39efd7cb15b54f2d8</meta:generator>
    <meta:document-statistic meta:table-count="1" meta:cell-count="87" meta:object-count="0"/>
  </office:meta>
</office:document-meta>
</file>