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808cm"/>
    </style:style>
    <style:style style:name="co5" style:family="table-column">
      <style:table-column-properties fo:break-before="auto" style:column-width="4.965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style:vertical-align="top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74"/>
    <style:style style:name="ce24" style:family="table-cell" style:parent-style-name="Default" style:data-style-name="N71"/>
    <style:style style:name="ce25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vertical-align="top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74"/>
    <style:style style:name="ce16" style:family="table-cell" style:parent-style-name="Default" style:data-style-name="N71"/>
    <style:style style:name="ce17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to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_with_comments" table:style-name="ta1">
        <table:table-column table:style-name="co1" table:default-cell-style-name="ce1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9" office:value-type="string" calcext:value-type="string">
            <text:p>POS.</text:p>
          </table:table-cell>
          <table:table-cell table:style-name="ce13" office:value-type="float" office:value="28" calcext:value-type="float">
            <text:p>28</text:p>
          </table:table-cell>
          <table:table-cell office:value-type="string" calcext:value-type="string">
            <text:p>&lt;== 4 weeks</text:p>
            <text:p>containing the factor 7 </text:p>
            <text:p>which isn't a divisor of 86400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#</text:p>
          </table:table-cell>
          <table:table-cell table:style-name="ce14" office:value-type="string" calcext:value-type="string">
            <text:p>Helper</text:p>
          </table:table-cell>
          <table:table-cell table:style-name="ce14" office:value-type="string" calcext:value-type="string">
            <text:p>Helper in completed format</text:p>
          </table:table-cell>
          <table:table-cell table:style-name="ce14" office:value-type="string" calcext:value-type="string">
            <text:p>Helper rounded down</text:p>
          </table:table-cell>
          <table:table-cell/>
          <table:table-cell table:style-name="ce17" office:value-type="string" calcext:value-type="string">
            <text:p>The fractional parts containd in column B may cause surprising effect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ATUM" office:value-type="date" office:date-value="2000-01-01" calcext:value-type="date">
            <text:p>2000-01-01</text:p>
          </table:table-cell>
          <table:table-cell table:style-name="ce15" table:formula="of:=[.B3]" office:value-type="date" office:date-value="2000-01-01" calcext:value-type="date">
            <text:p>2000-01-01 00:00:00.000</text:p>
          </table:table-cell>
          <table:table-cell table:style-name="ce16" table:formula="of:=INT([.B3])" office:value-type="date" office:date-value="2000-01-01" calcext:value-type="date">
            <text:p>2000-01-01 00:00:00</text:p>
          </table:table-cell>
          <table:table-cell/>
          <table:table-cell table:style-name="ce17" office:value-type="string" calcext:value-type="string">
            <text:p>if the dates arent only used as a kind oif lables, but also for calculations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ATUM" table:formula="of:=[.B3]+1/[.B$1]" office:value-type="date" office:date-value="2000-01-01T00:51:25.71429" calcext:value-type="date">
            <text:p>2000-01-01</text:p>
          </table:table-cell>
          <table:table-cell table:style-name="ce15" table:formula="of:=[.B4]" office:value-type="date" office:date-value="2000-01-01T00:51:25.71429" calcext:value-type="date">
            <text:p>2000-01-01 00:51:25.714</text:p>
          </table:table-cell>
          <table:table-cell table:style-name="ce16" table:formula="of:=INT([.B4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DATUM" table:formula="of:=[.B4]+1/[.B$1]" office:value-type="date" office:date-value="2000-01-01T01:42:51.42857" calcext:value-type="date">
            <text:p>2000-01-01</text:p>
          </table:table-cell>
          <table:table-cell table:style-name="ce15" table:formula="of:=[.B5]" office:value-type="date" office:date-value="2000-01-01T01:42:51.42857" calcext:value-type="date">
            <text:p>2000-01-01 01:42:51.429</text:p>
          </table:table-cell>
          <table:table-cell table:style-name="ce16" table:formula="of:=INT([.B5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DATUM" table:formula="of:=[.B5]+1/[.B$1]" office:value-type="date" office:date-value="2000-01-01T02:34:17.14286" calcext:value-type="date">
            <text:p>2000-01-01</text:p>
          </table:table-cell>
          <table:table-cell table:style-name="ce15" table:formula="of:=[.B6]" office:value-type="date" office:date-value="2000-01-01T02:34:17.14286" calcext:value-type="date">
            <text:p>2000-01-01 02:34:17.143</text:p>
          </table:table-cell>
          <table:table-cell table:style-name="ce16" table:formula="of:=INT([.B6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DATUM" table:formula="of:=[.B6]+1/[.B$1]" office:value-type="date" office:date-value="2000-01-01T03:25:42.85714" calcext:value-type="date">
            <text:p>2000-01-01</text:p>
          </table:table-cell>
          <table:table-cell table:style-name="ce15" table:formula="of:=[.B7]" office:value-type="date" office:date-value="2000-01-01T03:25:42.85714" calcext:value-type="date">
            <text:p>2000-01-01 03:25:42.857</text:p>
          </table:table-cell>
          <table:table-cell table:style-name="ce16" table:formula="of:=INT([.B7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ATUM" table:formula="of:=[.B7]+1/[.B$1]" office:value-type="date" office:date-value="2000-01-01T04:17:08.57143" calcext:value-type="date">
            <text:p>2000-01-01</text:p>
          </table:table-cell>
          <table:table-cell table:style-name="ce15" table:formula="of:=[.B8]" office:value-type="date" office:date-value="2000-01-01T04:17:08.57143" calcext:value-type="date">
            <text:p>2000-01-01 04:17:08.571</text:p>
          </table:table-cell>
          <table:table-cell table:style-name="ce16" table:formula="of:=INT([.B8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ATUM" table:formula="of:=[.B8]+1/[.B$1]" office:value-type="date" office:date-value="2000-01-01T05:08:34.28572" calcext:value-type="date">
            <text:p>2000-01-01</text:p>
          </table:table-cell>
          <table:table-cell table:style-name="ce15" table:formula="of:=[.B9]" office:value-type="date" office:date-value="2000-01-01T05:08:34.28572" calcext:value-type="date">
            <text:p>2000-01-01 05:08:34.286</text:p>
          </table:table-cell>
          <table:table-cell table:style-name="ce16" table:formula="of:=INT([.B9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ATUM" table:formula="of:=[.B9]+1/[.B$1]" office:value-type="date" office:date-value="2000-01-01T06:00:00" calcext:value-type="date">
            <text:p>2000-01-01</text:p>
          </table:table-cell>
          <table:table-cell table:style-name="ce15" table:formula="of:=[.B10]" office:value-type="date" office:date-value="2000-01-01T06:00:00" calcext:value-type="date">
            <text:p>2000-01-01 06:00:00.000</text:p>
          </table:table-cell>
          <table:table-cell table:style-name="ce16" table:formula="of:=INT([.B10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ATUM" table:formula="of:=[.B10]+1/[.B$1]" office:value-type="date" office:date-value="2000-01-01T06:51:25.71429" calcext:value-type="date">
            <text:p>2000-01-01</text:p>
          </table:table-cell>
          <table:table-cell table:style-name="ce15" table:formula="of:=[.B11]" office:value-type="date" office:date-value="2000-01-01T06:51:25.71429" calcext:value-type="date">
            <text:p>2000-01-01 06:51:25.714</text:p>
          </table:table-cell>
          <table:table-cell table:style-name="ce16" table:formula="of:=INT([.B11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DATUM" table:formula="of:=[.B11]+1/[.B$1]" office:value-type="date" office:date-value="2000-01-01T07:42:51.42857" calcext:value-type="date">
            <text:p>2000-01-01</text:p>
          </table:table-cell>
          <table:table-cell table:style-name="ce15" table:formula="of:=[.B12]" office:value-type="date" office:date-value="2000-01-01T07:42:51.42857" calcext:value-type="date">
            <text:p>2000-01-01 07:42:51.429</text:p>
          </table:table-cell>
          <table:table-cell table:style-name="ce16" table:formula="of:=INT([.B12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DATUM" table:formula="of:=[.B12]+1/[.B$1]" office:value-type="date" office:date-value="2000-01-01T08:34:17.14286" calcext:value-type="date">
            <text:p>2000-01-01</text:p>
          </table:table-cell>
          <table:table-cell table:style-name="ce15" table:formula="of:=[.B13]" office:value-type="date" office:date-value="2000-01-01T08:34:17.14286" calcext:value-type="date">
            <text:p>2000-01-01 08:34:17.143</text:p>
          </table:table-cell>
          <table:table-cell table:style-name="ce16" table:formula="of:=INT([.B13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DATUM" table:formula="of:=[.B13]+1/[.B$1]" office:value-type="date" office:date-value="2000-01-01T09:25:42.85715" calcext:value-type="date">
            <text:p>2000-01-01</text:p>
          </table:table-cell>
          <table:table-cell table:style-name="ce15" table:formula="of:=[.B14]" office:value-type="date" office:date-value="2000-01-01T09:25:42.85715" calcext:value-type="date">
            <text:p>2000-01-01 09:25:42.857</text:p>
          </table:table-cell>
          <table:table-cell table:style-name="ce16" table:formula="of:=INT([.B14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DATUM" table:formula="of:=[.B14]+1/[.B$1]" office:value-type="date" office:date-value="2000-01-01T10:17:08.57143" calcext:value-type="date">
            <text:p>2000-01-01</text:p>
          </table:table-cell>
          <table:table-cell table:style-name="ce15" table:formula="of:=[.B15]" office:value-type="date" office:date-value="2000-01-01T10:17:08.57143" calcext:value-type="date">
            <text:p>2000-01-01 10:17:08.571</text:p>
          </table:table-cell>
          <table:table-cell table:style-name="ce16" table:formula="of:=INT([.B15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DATUM" table:formula="of:=[.B15]+1/[.B$1]" office:value-type="date" office:date-value="2000-01-01T11:08:34.28572" calcext:value-type="date">
            <text:p>2000-01-01</text:p>
          </table:table-cell>
          <table:table-cell table:style-name="ce15" table:formula="of:=[.B16]" office:value-type="date" office:date-value="2000-01-01T11:08:34.28572" calcext:value-type="date">
            <text:p>2000-01-01 11:08:34.286</text:p>
          </table:table-cell>
          <table:table-cell table:style-name="ce16" table:formula="of:=INT([.B16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DATUM" table:formula="of:=[.B16]+1/[.B$1]" office:value-type="date" office:date-value="2000-01-01T12:00:00" calcext:value-type="date">
            <text:p>2000-01-01</text:p>
          </table:table-cell>
          <table:table-cell table:style-name="ce15" table:formula="of:=[.B17]" office:value-type="date" office:date-value="2000-01-01T12:00:00" calcext:value-type="date">
            <text:p>2000-01-01 12:00:00.000</text:p>
          </table:table-cell>
          <table:table-cell table:style-name="ce16" table:formula="of:=INT([.B17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DATUM" table:formula="of:=[.B17]+1/[.B$1]" office:value-type="date" office:date-value="2000-01-01T12:51:25.71429" calcext:value-type="date">
            <text:p>2000-01-01</text:p>
          </table:table-cell>
          <table:table-cell table:style-name="ce15" table:formula="of:=[.B18]" office:value-type="date" office:date-value="2000-01-01T12:51:25.71429" calcext:value-type="date">
            <text:p>2000-01-01 12:51:25.714</text:p>
          </table:table-cell>
          <table:table-cell table:style-name="ce16" table:formula="of:=INT([.B18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DATUM" table:formula="of:=[.B18]+1/[.B$1]" office:value-type="date" office:date-value="2000-01-01T13:42:51.42858" calcext:value-type="date">
            <text:p>2000-01-01</text:p>
          </table:table-cell>
          <table:table-cell table:style-name="ce15" table:formula="of:=[.B19]" office:value-type="date" office:date-value="2000-01-01T13:42:51.42858" calcext:value-type="date">
            <text:p>2000-01-01 13:42:51.429</text:p>
          </table:table-cell>
          <table:table-cell table:style-name="ce16" table:formula="of:=INT([.B19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DATUM" table:formula="of:=[.B19]+1/[.B$1]" office:value-type="date" office:date-value="2000-01-01T14:34:17.14286" calcext:value-type="date">
            <text:p>2000-01-01</text:p>
          </table:table-cell>
          <table:table-cell table:style-name="ce15" table:formula="of:=[.B20]" office:value-type="date" office:date-value="2000-01-01T14:34:17.14286" calcext:value-type="date">
            <text:p>2000-01-01 14:34:17.143</text:p>
          </table:table-cell>
          <table:table-cell table:style-name="ce16" table:formula="of:=INT([.B20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DATUM" table:formula="of:=[.B20]+1/[.B$1]" office:value-type="date" office:date-value="2000-01-01T15:25:42.85715" calcext:value-type="date">
            <text:p>2000-01-01</text:p>
          </table:table-cell>
          <table:table-cell table:style-name="ce15" table:formula="of:=[.B21]" office:value-type="date" office:date-value="2000-01-01T15:25:42.85715" calcext:value-type="date">
            <text:p>2000-01-01 15:25:42.857</text:p>
          </table:table-cell>
          <table:table-cell table:style-name="ce16" table:formula="of:=INT([.B21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DATUM" table:formula="of:=[.B21]+1/[.B$1]" office:value-type="date" office:date-value="2000-01-01T16:17:08.57143" calcext:value-type="date">
            <text:p>2000-01-01</text:p>
          </table:table-cell>
          <table:table-cell table:style-name="ce15" table:formula="of:=[.B22]" office:value-type="date" office:date-value="2000-01-01T16:17:08.57143" calcext:value-type="date">
            <text:p>2000-01-01 16:17:08.571</text:p>
          </table:table-cell>
          <table:table-cell table:style-name="ce16" table:formula="of:=INT([.B22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DATUM" table:formula="of:=[.B22]+1/[.B$1]" office:value-type="date" office:date-value="2000-01-01T17:08:34.28572" calcext:value-type="date">
            <text:p>2000-01-01</text:p>
          </table:table-cell>
          <table:table-cell table:style-name="ce15" table:formula="of:=[.B23]" office:value-type="date" office:date-value="2000-01-01T17:08:34.28572" calcext:value-type="date">
            <text:p>2000-01-01 17:08:34.286</text:p>
          </table:table-cell>
          <table:table-cell table:style-name="ce16" table:formula="of:=INT([.B23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DATUM" table:formula="of:=[.B23]+1/[.B$1]" office:value-type="date" office:date-value="2000-01-01T18:00:00.00001" calcext:value-type="date">
            <text:p>2000-01-01</text:p>
          </table:table-cell>
          <table:table-cell table:style-name="ce15" table:formula="of:=[.B24]" office:value-type="date" office:date-value="2000-01-01T18:00:00.00001" calcext:value-type="date">
            <text:p>2000-01-01 18:00:00.000</text:p>
          </table:table-cell>
          <table:table-cell table:style-name="ce16" table:formula="of:=INT([.B24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DATUM" table:formula="of:=[.B24]+1/[.B$1]" office:value-type="date" office:date-value="2000-01-01T18:51:25.71429" calcext:value-type="date">
            <text:p>2000-01-01</text:p>
          </table:table-cell>
          <table:table-cell table:style-name="ce15" table:formula="of:=[.B25]" office:value-type="date" office:date-value="2000-01-01T18:51:25.71429" calcext:value-type="date">
            <text:p>2000-01-01 18:51:25.714</text:p>
          </table:table-cell>
          <table:table-cell table:style-name="ce16" table:formula="of:=INT([.B25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DATUM" table:formula="of:=[.B25]+1/[.B$1]" office:value-type="date" office:date-value="2000-01-01T19:42:51.42858" calcext:value-type="date">
            <text:p>2000-01-01</text:p>
          </table:table-cell>
          <table:table-cell table:style-name="ce15" table:formula="of:=[.B26]" office:value-type="date" office:date-value="2000-01-01T19:42:51.42858" calcext:value-type="date">
            <text:p>2000-01-01 19:42:51.429</text:p>
          </table:table-cell>
          <table:table-cell table:style-name="ce16" table:formula="of:=INT([.B26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DATUM" table:formula="of:=[.B26]+1/[.B$1]" office:value-type="date" office:date-value="2000-01-01T20:34:17.14286" calcext:value-type="date">
            <text:p>2000-01-01</text:p>
          </table:table-cell>
          <table:table-cell table:style-name="ce15" table:formula="of:=[.B27]" office:value-type="date" office:date-value="2000-01-01T20:34:17.14286" calcext:value-type="date">
            <text:p>2000-01-01 20:34:17.143</text:p>
          </table:table-cell>
          <table:table-cell table:style-name="ce16" table:formula="of:=INT([.B27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DATUM" table:formula="of:=[.B27]+1/[.B$1]" office:value-type="date" office:date-value="2000-01-01T21:25:42.85715" calcext:value-type="date">
            <text:p>2000-01-01</text:p>
          </table:table-cell>
          <table:table-cell table:style-name="ce15" table:formula="of:=[.B28]" office:value-type="date" office:date-value="2000-01-01T21:25:42.85715" calcext:value-type="date">
            <text:p>2000-01-01 21:25:42.857</text:p>
          </table:table-cell>
          <table:table-cell table:style-name="ce16" table:formula="of:=INT([.B28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DATUM" table:formula="of:=[.B28]+1/[.B$1]" office:value-type="date" office:date-value="2000-01-01T22:17:08.57144" calcext:value-type="date">
            <text:p>2000-01-01</text:p>
          </table:table-cell>
          <table:table-cell table:style-name="ce15" table:formula="of:=[.B29]" office:value-type="date" office:date-value="2000-01-01T22:17:08.57144" calcext:value-type="date">
            <text:p>2000-01-01 22:17:08.571</text:p>
          </table:table-cell>
          <table:table-cell table:style-name="ce16" table:formula="of:=INT([.B29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DATUM" table:formula="of:=[.B29]+1/[.B$1]" office:value-type="date" office:date-value="2000-01-01T23:08:34.28572" calcext:value-type="date">
            <text:p>2000-01-01</text:p>
          </table:table-cell>
          <table:table-cell table:style-name="ce15" table:formula="of:=[.B30]" office:value-type="date" office:date-value="2000-01-01T23:08:34.28572" calcext:value-type="date">
            <text:p>2000-01-01 23:08:34.286</text:p>
          </table:table-cell>
          <table:table-cell table:style-name="ce16" table:formula="of:=INT([.B30])" office:value-type="date" office:date-value="2000-01-01" calcext:value-type="date">
            <text:p>2000-01-01 00:00:00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DATUM" table:formula="of:=[.B30]+1/[.B$1]" office:value-type="date" office:date-value="2000-01-02T00:00:00.00001" calcext:value-type="date">
            <text:p>2000-01-02</text:p>
          </table:table-cell>
          <table:table-cell table:style-name="ce15" table:formula="of:=[.B31]" office:value-type="date" office:date-value="2000-01-02T00:00:00.00001" calcext:value-type="date">
            <text:p>2000-01-02 00:00:00.000</text:p>
          </table:table-cell>
          <table:table-cell table:style-name="ce16" table:formula="of:=INT([.B31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DATUM" table:formula="of:=[.B31]+1/[.B$1]" office:value-type="date" office:date-value="2000-01-02T00:51:25.71429" calcext:value-type="date">
            <text:p>2000-01-02</text:p>
          </table:table-cell>
          <table:table-cell table:style-name="ce15" table:formula="of:=[.B32]" office:value-type="date" office:date-value="2000-01-02T00:51:25.71429" calcext:value-type="date">
            <text:p>2000-01-02 00:51:25.714</text:p>
          </table:table-cell>
          <table:table-cell table:style-name="ce16" table:formula="of:=INT([.B32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DATUM" table:formula="of:=[.B32]+1/[.B$1]" office:value-type="date" office:date-value="2000-01-02T01:42:51.42858" calcext:value-type="date">
            <text:p>2000-01-02</text:p>
          </table:table-cell>
          <table:table-cell table:style-name="ce15" table:formula="of:=[.B33]" office:value-type="date" office:date-value="2000-01-02T01:42:51.42858" calcext:value-type="date">
            <text:p>2000-01-02 01:42:51.429</text:p>
          </table:table-cell>
          <table:table-cell table:style-name="ce16" table:formula="of:=INT([.B33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DATUM" table:formula="of:=[.B33]+1/[.B$1]" office:value-type="date" office:date-value="2000-01-02T02:34:17.14287" calcext:value-type="date">
            <text:p>2000-01-02</text:p>
          </table:table-cell>
          <table:table-cell table:style-name="ce15" table:formula="of:=[.B34]" office:value-type="date" office:date-value="2000-01-02T02:34:17.14287" calcext:value-type="date">
            <text:p>2000-01-02 02:34:17.143</text:p>
          </table:table-cell>
          <table:table-cell table:style-name="ce16" table:formula="of:=INT([.B34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DATUM" table:formula="of:=[.B34]+1/[.B$1]" office:value-type="date" office:date-value="2000-01-02T03:25:42.85715" calcext:value-type="date">
            <text:p>2000-01-02</text:p>
          </table:table-cell>
          <table:table-cell table:style-name="ce15" table:formula="of:=[.B35]" office:value-type="date" office:date-value="2000-01-02T03:25:42.85715" calcext:value-type="date">
            <text:p>2000-01-02 03:25:42.857</text:p>
          </table:table-cell>
          <table:table-cell table:style-name="ce16" table:formula="of:=INT([.B35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DATUM" table:formula="of:=[.B35]+1/[.B$1]" office:value-type="date" office:date-value="2000-01-02T04:17:08.57144" calcext:value-type="date">
            <text:p>2000-01-02</text:p>
          </table:table-cell>
          <table:table-cell table:style-name="ce15" table:formula="of:=[.B36]" office:value-type="date" office:date-value="2000-01-02T04:17:08.57144" calcext:value-type="date">
            <text:p>2000-01-02 04:17:08.571</text:p>
          </table:table-cell>
          <table:table-cell table:style-name="ce16" table:formula="of:=INT([.B36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DATUM" table:formula="of:=[.B36]+1/[.B$1]" office:value-type="date" office:date-value="2000-01-02T05:08:34.28572" calcext:value-type="date">
            <text:p>2000-01-02</text:p>
          </table:table-cell>
          <table:table-cell table:style-name="ce15" table:formula="of:=[.B37]" office:value-type="date" office:date-value="2000-01-02T05:08:34.28572" calcext:value-type="date">
            <text:p>2000-01-02 05:08:34.286</text:p>
          </table:table-cell>
          <table:table-cell table:style-name="ce16" table:formula="of:=INT([.B37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DATUM" table:formula="of:=[.B37]+1/[.B$1]" office:value-type="date" office:date-value="2000-01-02T06:00:00.00001" calcext:value-type="date">
            <text:p>2000-01-02</text:p>
          </table:table-cell>
          <table:table-cell table:style-name="ce15" table:formula="of:=[.B38]" office:value-type="date" office:date-value="2000-01-02T06:00:00.00001" calcext:value-type="date">
            <text:p>2000-01-02 06:00:00.000</text:p>
          </table:table-cell>
          <table:table-cell table:style-name="ce16" table:formula="of:=INT([.B38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DATUM" table:formula="of:=[.B38]+1/[.B$1]" office:value-type="date" office:date-value="2000-01-02T06:51:25.7143" calcext:value-type="date">
            <text:p>2000-01-02</text:p>
          </table:table-cell>
          <table:table-cell table:style-name="ce15" table:formula="of:=[.B39]" office:value-type="date" office:date-value="2000-01-02T06:51:25.7143" calcext:value-type="date">
            <text:p>2000-01-02 06:51:25.714</text:p>
          </table:table-cell>
          <table:table-cell table:style-name="ce16" table:formula="of:=INT([.B39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DATUM" table:formula="of:=[.B39]+1/[.B$1]" office:value-type="date" office:date-value="2000-01-02T07:42:51.42858" calcext:value-type="date">
            <text:p>2000-01-02</text:p>
          </table:table-cell>
          <table:table-cell table:style-name="ce15" table:formula="of:=[.B40]" office:value-type="date" office:date-value="2000-01-02T07:42:51.42858" calcext:value-type="date">
            <text:p>2000-01-02 07:42:51.429</text:p>
          </table:table-cell>
          <table:table-cell table:style-name="ce16" table:formula="of:=INT([.B40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DATUM" table:formula="of:=[.B40]+1/[.B$1]" office:value-type="date" office:date-value="2000-01-02T08:34:17.14287" calcext:value-type="date">
            <text:p>2000-01-02</text:p>
          </table:table-cell>
          <table:table-cell table:style-name="ce15" table:formula="of:=[.B41]" office:value-type="date" office:date-value="2000-01-02T08:34:17.14287" calcext:value-type="date">
            <text:p>2000-01-02 08:34:17.143</text:p>
          </table:table-cell>
          <table:table-cell table:style-name="ce16" table:formula="of:=INT([.B41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DATUM" table:formula="of:=[.B41]+1/[.B$1]" office:value-type="date" office:date-value="2000-01-02T09:25:42.85715" calcext:value-type="date">
            <text:p>2000-01-02</text:p>
          </table:table-cell>
          <table:table-cell table:style-name="ce15" table:formula="of:=[.B42]" office:value-type="date" office:date-value="2000-01-02T09:25:42.85715" calcext:value-type="date">
            <text:p>2000-01-02 09:25:42.857</text:p>
          </table:table-cell>
          <table:table-cell table:style-name="ce16" table:formula="of:=INT([.B42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DATUM" table:formula="of:=[.B42]+1/[.B$1]" office:value-type="date" office:date-value="2000-01-02T10:17:08.57144" calcext:value-type="date">
            <text:p>2000-01-02</text:p>
          </table:table-cell>
          <table:table-cell table:style-name="ce15" table:formula="of:=[.B43]" office:value-type="date" office:date-value="2000-01-02T10:17:08.57144" calcext:value-type="date">
            <text:p>2000-01-02 10:17:08.571</text:p>
          </table:table-cell>
          <table:table-cell table:style-name="ce16" table:formula="of:=INT([.B43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DATUM" table:formula="of:=[.B43]+1/[.B$1]" office:value-type="date" office:date-value="2000-01-02T11:08:34.28573" calcext:value-type="date">
            <text:p>2000-01-02</text:p>
          </table:table-cell>
          <table:table-cell table:style-name="ce15" table:formula="of:=[.B44]" office:value-type="date" office:date-value="2000-01-02T11:08:34.28573" calcext:value-type="date">
            <text:p>2000-01-02 11:08:34.286</text:p>
          </table:table-cell>
          <table:table-cell table:style-name="ce16" table:formula="of:=INT([.B44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DATUM" table:formula="of:=[.B44]+1/[.B$1]" office:value-type="date" office:date-value="2000-01-02T12:00:00.00001" calcext:value-type="date">
            <text:p>2000-01-02</text:p>
          </table:table-cell>
          <table:table-cell table:style-name="ce15" table:formula="of:=[.B45]" office:value-type="date" office:date-value="2000-01-02T12:00:00.00001" calcext:value-type="date">
            <text:p>2000-01-02 12:00:00.000</text:p>
          </table:table-cell>
          <table:table-cell table:style-name="ce16" table:formula="of:=INT([.B45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DATUM" table:formula="of:=[.B45]+1/[.B$1]" office:value-type="date" office:date-value="2000-01-02T12:51:25.7143" calcext:value-type="date">
            <text:p>2000-01-02</text:p>
          </table:table-cell>
          <table:table-cell table:style-name="ce15" table:formula="of:=[.B46]" office:value-type="date" office:date-value="2000-01-02T12:51:25.7143" calcext:value-type="date">
            <text:p>2000-01-02 12:51:25.714</text:p>
          </table:table-cell>
          <table:table-cell table:style-name="ce16" table:formula="of:=INT([.B46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DATUM" table:formula="of:=[.B46]+1/[.B$1]" office:value-type="date" office:date-value="2000-01-02T13:42:51.42858" calcext:value-type="date">
            <text:p>2000-01-02</text:p>
          </table:table-cell>
          <table:table-cell table:style-name="ce15" table:formula="of:=[.B47]" office:value-type="date" office:date-value="2000-01-02T13:42:51.42858" calcext:value-type="date">
            <text:p>2000-01-02 13:42:51.429</text:p>
          </table:table-cell>
          <table:table-cell table:style-name="ce16" table:formula="of:=INT([.B47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DATUM" table:formula="of:=[.B47]+1/[.B$1]" office:value-type="date" office:date-value="2000-01-02T14:34:17.14287" calcext:value-type="date">
            <text:p>2000-01-02</text:p>
          </table:table-cell>
          <table:table-cell table:style-name="ce15" table:formula="of:=[.B48]" office:value-type="date" office:date-value="2000-01-02T14:34:17.14287" calcext:value-type="date">
            <text:p>2000-01-02 14:34:17.143</text:p>
          </table:table-cell>
          <table:table-cell table:style-name="ce16" table:formula="of:=INT([.B48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DATUM" table:formula="of:=[.B48]+1/[.B$1]" office:value-type="date" office:date-value="2000-01-02T15:25:42.85716" calcext:value-type="date">
            <text:p>2000-01-02</text:p>
          </table:table-cell>
          <table:table-cell table:style-name="ce15" table:formula="of:=[.B49]" office:value-type="date" office:date-value="2000-01-02T15:25:42.85716" calcext:value-type="date">
            <text:p>2000-01-02 15:25:42.857</text:p>
          </table:table-cell>
          <table:table-cell table:style-name="ce16" table:formula="of:=INT([.B49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DATUM" table:formula="of:=[.B49]+1/[.B$1]" office:value-type="date" office:date-value="2000-01-02T16:17:08.57144" calcext:value-type="date">
            <text:p>2000-01-02</text:p>
          </table:table-cell>
          <table:table-cell table:style-name="ce15" table:formula="of:=[.B50]" office:value-type="date" office:date-value="2000-01-02T16:17:08.57144" calcext:value-type="date">
            <text:p>2000-01-02 16:17:08.571</text:p>
          </table:table-cell>
          <table:table-cell table:style-name="ce16" table:formula="of:=INT([.B50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DATUM" table:formula="of:=[.B50]+1/[.B$1]" office:value-type="date" office:date-value="2000-01-02T17:08:34.28573" calcext:value-type="date">
            <text:p>2000-01-02</text:p>
          </table:table-cell>
          <table:table-cell table:style-name="ce15" table:formula="of:=[.B51]" office:value-type="date" office:date-value="2000-01-02T17:08:34.28573" calcext:value-type="date">
            <text:p>2000-01-02 17:08:34.286</text:p>
          </table:table-cell>
          <table:table-cell table:style-name="ce16" table:formula="of:=INT([.B51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DATUM" table:formula="of:=[.B51]+1/[.B$1]" office:value-type="date" office:date-value="2000-01-02T18:00:00.00001" calcext:value-type="date">
            <text:p>2000-01-02</text:p>
          </table:table-cell>
          <table:table-cell table:style-name="ce15" table:formula="of:=[.B52]" office:value-type="date" office:date-value="2000-01-02T18:00:00.00001" calcext:value-type="date">
            <text:p>2000-01-02 18:00:00.000</text:p>
          </table:table-cell>
          <table:table-cell table:style-name="ce16" table:formula="of:=INT([.B52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DATUM" table:formula="of:=[.B52]+1/[.B$1]" office:value-type="date" office:date-value="2000-01-02T18:51:25.7143" calcext:value-type="date">
            <text:p>2000-01-02</text:p>
          </table:table-cell>
          <table:table-cell table:style-name="ce15" table:formula="of:=[.B53]" office:value-type="date" office:date-value="2000-01-02T18:51:25.7143" calcext:value-type="date">
            <text:p>2000-01-02 18:51:25.714</text:p>
          </table:table-cell>
          <table:table-cell table:style-name="ce16" table:formula="of:=INT([.B53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DATUM" table:formula="of:=[.B53]+1/[.B$1]" office:value-type="date" office:date-value="2000-01-02T19:42:51.42859" calcext:value-type="date">
            <text:p>2000-01-02</text:p>
          </table:table-cell>
          <table:table-cell table:style-name="ce15" table:formula="of:=[.B54]" office:value-type="date" office:date-value="2000-01-02T19:42:51.42859" calcext:value-type="date">
            <text:p>2000-01-02 19:42:51.429</text:p>
          </table:table-cell>
          <table:table-cell table:style-name="ce16" table:formula="of:=INT([.B54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DATUM" table:formula="of:=[.B54]+1/[.B$1]" office:value-type="date" office:date-value="2000-01-02T20:34:17.14287" calcext:value-type="date">
            <text:p>2000-01-02</text:p>
          </table:table-cell>
          <table:table-cell table:style-name="ce15" table:formula="of:=[.B55]" office:value-type="date" office:date-value="2000-01-02T20:34:17.14287" calcext:value-type="date">
            <text:p>2000-01-02 20:34:17.143</text:p>
          </table:table-cell>
          <table:table-cell table:style-name="ce16" table:formula="of:=INT([.B55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DATUM" table:formula="of:=[.B55]+1/[.B$1]" office:value-type="date" office:date-value="2000-01-02T21:25:42.85716" calcext:value-type="date">
            <text:p>2000-01-02</text:p>
          </table:table-cell>
          <table:table-cell table:style-name="ce15" table:formula="of:=[.B56]" office:value-type="date" office:date-value="2000-01-02T21:25:42.85716" calcext:value-type="date">
            <text:p>2000-01-02 21:25:42.857</text:p>
          </table:table-cell>
          <table:table-cell table:style-name="ce16" table:formula="of:=INT([.B56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DATUM" table:formula="of:=[.B56]+1/[.B$1]" office:value-type="date" office:date-value="2000-01-02T22:17:08.57144" calcext:value-type="date">
            <text:p>2000-01-02</text:p>
          </table:table-cell>
          <table:table-cell table:style-name="ce15" table:formula="of:=[.B57]" office:value-type="date" office:date-value="2000-01-02T22:17:08.57144" calcext:value-type="date">
            <text:p>2000-01-02 22:17:08.571</text:p>
          </table:table-cell>
          <table:table-cell table:style-name="ce16" table:formula="of:=INT([.B57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DATUM" table:formula="of:=[.B57]+1/[.B$1]" office:value-type="date" office:date-value="2000-01-02T23:08:34.28573" calcext:value-type="date">
            <text:p>2000-01-02</text:p>
          </table:table-cell>
          <table:table-cell table:style-name="ce15" table:formula="of:=[.B58]" office:value-type="date" office:date-value="2000-01-02T23:08:34.28573" calcext:value-type="date">
            <text:p>2000-01-02 23:08:34.286</text:p>
          </table:table-cell>
          <table:table-cell table:style-name="ce16" table:formula="of:=INT([.B58])" office:value-type="date" office:date-value="2000-01-02" calcext:value-type="date">
            <text:p>2000-01-02 00:00:00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DATUM" table:formula="of:=[.B58]+1/[.B$1]" office:value-type="date" office:date-value="2000-01-03T00:00:00.00002" calcext:value-type="date">
            <text:p>2000-01-03</text:p>
          </table:table-cell>
          <table:table-cell table:style-name="ce15" table:formula="of:=[.B59]" office:value-type="date" office:date-value="2000-01-03T00:00:00.00002" calcext:value-type="date">
            <text:p>2000-01-03 00:00:00.000</text:p>
          </table:table-cell>
          <table:table-cell table:style-name="ce16" table:formula="of:=INT([.B59])" office:value-type="date" office:date-value="2000-01-03" calcext:value-type="date">
            <text:p>2000-01-03 00:00:00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DATUM" table:formula="of:=[.B59]+1/[.B$1]" office:value-type="date" office:date-value="2000-01-03T00:51:25.7143" calcext:value-type="date">
            <text:p>2000-01-03</text:p>
          </table:table-cell>
          <table:table-cell table:style-name="ce15" table:formula="of:=[.B60]" office:value-type="date" office:date-value="2000-01-03T00:51:25.7143" calcext:value-type="date">
            <text:p>2000-01-03 00:51:25.714</text:p>
          </table:table-cell>
          <table:table-cell table:style-name="ce16" table:formula="of:=INT([.B60])" office:value-type="date" office:date-value="2000-01-03" calcext:value-type="date">
            <text:p>2000-01-03 00:00:00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DATUM" table:formula="of:=[.B60]+1/[.B$1]" office:value-type="date" office:date-value="2000-01-03T01:42:51.42859" calcext:value-type="date">
            <text:p>2000-01-03</text:p>
          </table:table-cell>
          <table:table-cell table:style-name="ce15" table:formula="of:=[.B61]" office:value-type="date" office:date-value="2000-01-03T01:42:51.42859" calcext:value-type="date">
            <text:p>2000-01-03 01:42:51.429</text:p>
          </table:table-cell>
          <table:table-cell table:style-name="ce16" table:formula="of:=INT([.B61])" office:value-type="date" office:date-value="2000-01-03" calcext:value-type="date">
            <text:p>2000-01-03 00:00:00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DATUM" table:formula="of:=[.B61]+1/[.B$1]" office:value-type="date" office:date-value="2000-01-03T02:34:17.14287" calcext:value-type="date">
            <text:p>2000-01-03</text:p>
          </table:table-cell>
          <table:table-cell table:style-name="ce15" table:formula="of:=[.B62]" office:value-type="date" office:date-value="2000-01-03T02:34:17.14287" calcext:value-type="date">
            <text:p>2000-01-03 02:34:17.143</text:p>
          </table:table-cell>
          <table:table-cell table:style-name="ce16" table:formula="of:=INT([.B62])" office:value-type="date" office:date-value="2000-01-03" calcext:value-type="date">
            <text:p>2000-01-03 00:00:00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DATUM" table:formula="of:=[.B62]+1/[.B$1]" office:value-type="date" office:date-value="2000-01-03T03:25:42.85716" calcext:value-type="date">
            <text:p>2000-01-03</text:p>
          </table:table-cell>
          <table:table-cell table:style-name="ce15" table:formula="of:=[.B63]" office:value-type="date" office:date-value="2000-01-03T03:25:42.85716" calcext:value-type="date">
            <text:p>2000-01-03 03:25:42.857</text:p>
          </table:table-cell>
          <table:table-cell table:style-name="ce16" table:formula="of:=INT([.B63])" office:value-type="date" office:date-value="2000-01-03" calcext:value-type="date">
            <text:p>2000-01-03 00:00:00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DATUM" table:formula="of:=[.B63]+1/[.B$1]" office:value-type="date" office:date-value="2000-01-03T04:17:08.57145" calcext:value-type="date">
            <text:p>2000-01-03</text:p>
          </table:table-cell>
          <table:table-cell table:style-name="ce15" table:formula="of:=[.B64]" office:value-type="date" office:date-value="2000-01-03T04:17:08.57145" calcext:value-type="date">
            <text:p>2000-01-03 04:17:08.571</text:p>
          </table:table-cell>
          <table:table-cell table:style-name="ce16" table:formula="of:=INT([.B64])" office:value-type="date" office:date-value="2000-01-03" calcext:value-type="date">
            <text:p>2000-01-03 00:00:00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DATUM" table:formula="of:=[.B64]+1/[.B$1]" office:value-type="date" office:date-value="2000-01-03T05:08:34.28573" calcext:value-type="date">
            <text:p>2000-01-03</text:p>
          </table:table-cell>
          <table:table-cell table:style-name="ce15" table:formula="of:=[.B65]" office:value-type="date" office:date-value="2000-01-03T05:08:34.28573" calcext:value-type="date">
            <text:p>2000-01-03 05:08:34.286</text:p>
          </table:table-cell>
          <table:table-cell table:style-name="ce16" table:formula="of:=INT([.B65])" office:value-type="date" office:date-value="2000-01-03" calcext:value-type="date">
            <text:p>2000-01-03 00:00:00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DATUM" table:formula="of:=[.B65]+1/[.B$1]" office:value-type="date" office:date-value="2000-01-03T06:00:00.00002" calcext:value-type="date">
            <text:p>2000-01-03</text:p>
          </table:table-cell>
          <table:table-cell table:style-name="ce15" table:formula="of:=[.B66]" office:value-type="date" office:date-value="2000-01-03T06:00:00.00002" calcext:value-type="date">
            <text:p>2000-01-03 06:00:00.000</text:p>
          </table:table-cell>
          <table:table-cell table:style-name="FORMEL" table:formula="of:=FORMULA([.B66])" office:value-type="string" office:string-value="=B65+1/B$1" calcext:value-type="string">
            <text:p>=B65+1/B$1</text:p>
          </table:table-cell>
          <table:table-cell table:number-columns-repeated="2"/>
        </table:table-row>
        <table:table-row table:style-name="ro2" table:number-rows-repeated="7">
          <table:table-cell/>
          <table:table-cell table:style-name="DATUM"/>
          <table:table-cell table:number-columns-repeated="4"/>
        </table:table-row>
        <table:table-row table:style-name="ro2" table:number-rows-repeated="104850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_alternative" table:style-name="ta1">
        <table:table-column table:style-name="co1" table:default-cell-style-name="ce12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2">
          <table:table-cell table:style-name="ce9" office:value-type="string" calcext:value-type="string">
            <text:p>POS.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>
            <text:p>#</text:p>
          </table:table-cell>
          <table:table-cell table:style-name="ce14" office:value-type="string" calcext:value-type="string">
            <text:p>Dat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ATUM" office:value-type="date" office:date-value="2000-01-01" calcext:value-type="date">
            <text:p>2000-01-01</text:p>
          </table:table-cell>
          <table:table-cell table:formula="of:=FORMULA([.B3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ATUM" table:formula="of:=[.B$3]+([.$A3] - 1)/[.B$1]" office:value-type="date" office:date-value="2000-01-01" calcext:value-type="date">
            <text:p>2000-01-01</text:p>
          </table:table-cell>
          <table:table-cell table:formula="of:=FORMULA([.B4])" office:value-type="string" office:string-value="=B$3+($A3 - 1)/B$1" calcext:value-type="string">
            <text:p>=B$3+($A3 - 1)/B$1</text:p>
          </table:table-cell>
          <table:table-cell/>
          <table:table-cell table:style-name="ce17" office:value-type="string" calcext:value-type="string">
            <text:p>Originally the ordinals in column 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DATUM" table:formula="of:=[.B$3]+([.$A4] - 1)/[.B$1]" office:value-type="date" office:date-value="2000-01-01T00:51:25.71429" calcext:value-type="date">
            <text:p>2000-01-01</text:p>
          </table:table-cell>
          <table:table-cell table:formula="of:=FORMULA([.B5])" office:value-type="string" office:string-value="=B$3+($A4 - 1)/B$1" calcext:value-type="string">
            <text:p>=B$3+($A4 - 1)/B$1</text:p>
          </table:table-cell>
          <table:table-cell/>
          <table:table-cell table:style-name="ce17" office:value-type="string" calcext:value-type="string">
            <text:p>were only used as labels.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DATUM" table:formula="of:=[.B$3]+([.$A5] - 1)/[.B$1]" office:value-type="date" office:date-value="2000-01-01T01:42:51.42857" calcext:value-type="date">
            <text:p>2000-01-01</text:p>
          </table:table-cell>
          <table:table-cell table:formula="of:=FORMULA([.B6])" office:value-type="string" office:string-value="=B$3+($A5 - 1)/B$1" calcext:value-type="string">
            <text:p>=B$3+($A5 - 1)/B$1</text:p>
          </table:table-cell>
          <table:table-cell/>
          <table:table-cell table:style-name="ce17" office:value-type="string" calcext:value-type="string">
            <text:p>Using them also <text:s/>for the formula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DATUM" table:formula="of:=[.B$3]+([.$A6] - 1)/[.B$1]" office:value-type="date" office:date-value="2000-01-01T02:34:17.14286" calcext:value-type="date">
            <text:p>2000-01-01</text:p>
          </table:table-cell>
          <table:table-cell table:formula="of:=FORMULA([.B7])" office:value-type="string" office:string-value="=B$3+($A6 - 1)/B$1" calcext:value-type="string">
            <text:p>=B$3+($A6 - 1)/B$1</text:p>
          </table:table-cell>
          <table:table-cell/>
          <table:table-cell table:style-name="ce17" office:value-type="string" calcext:value-type="string">
            <text:p>avoids the need for an addiotional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DATUM" table:formula="of:=[.B$3]+([.$A7] - 1)/[.B$1]" office:value-type="date" office:date-value="2000-01-01T03:25:42.85714" calcext:value-type="date">
            <text:p>2000-01-01</text:p>
          </table:table-cell>
          <table:table-cell table:formula="of:=FORMULA([.B8])" office:value-type="string" office:string-value="=B$3+($A7 - 1)/B$1" calcext:value-type="string">
            <text:p>=B$3+($A7 - 1)/B$1</text:p>
          </table:table-cell>
          <table:table-cell/>
          <table:table-cell table:style-name="ce17" office:value-type="string" calcext:value-type="string">
            <text:p>helper column.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DATUM" table:formula="of:=[.B$3]+([.$A8] - 1)/[.B$1]" office:value-type="date" office:date-value="2000-01-01T04:17:08.57143" calcext:value-type="date">
            <text:p>2000-01-01</text:p>
          </table:table-cell>
          <table:table-cell table:formula="of:=FORMULA([.B9])" office:value-type="string" office:string-value="=B$3+($A8 - 1)/B$1" calcext:value-type="string">
            <text:p>=B$3+($A8 - 1)/B$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ATUM" table:formula="of:=[.B$3]+([.$A9] - 1)/[.B$1]" office:value-type="date" office:date-value="2000-01-01T05:08:34.28571" calcext:value-type="date">
            <text:p>2000-01-01</text:p>
          </table:table-cell>
          <table:table-cell table:formula="of:=FORMULA([.B10])" office:value-type="string" office:string-value="=B$3+($A9 - 1)/B$1" calcext:value-type="string">
            <text:p>=B$3+($A9 - 1)/B$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DATUM" table:formula="of:=[.B$3]+([.$A10] - 1)/[.B$1]" office:value-type="date" office:date-value="2000-01-01T06:00:00" calcext:value-type="date">
            <text:p>2000-01-01</text:p>
          </table:table-cell>
          <table:table-cell table:formula="of:=FORMULA([.B11])" office:value-type="string" office:string-value="=B$3+($A10 - 1)/B$1" calcext:value-type="string">
            <text:p>=B$3+($A10 - 1)/B$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DATUM" table:formula="of:=[.B$3]+([.$A11] - 1)/[.B$1]" office:value-type="date" office:date-value="2000-01-01T06:51:25.71429" calcext:value-type="date">
            <text:p>2000-01-01</text:p>
          </table:table-cell>
          <table:table-cell table:formula="of:=FORMULA([.B12])" office:value-type="string" office:string-value="=B$3+($A11 - 1)/B$1" calcext:value-type="string">
            <text:p>=B$3+($A11 - 1)/B$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DATUM" table:formula="of:=[.B$3]+([.$A12] - 1)/[.B$1]" office:value-type="date" office:date-value="2000-01-01T07:42:51.42857" calcext:value-type="date">
            <text:p>2000-01-01</text:p>
          </table:table-cell>
          <table:table-cell table:formula="of:=FORMULA([.B13])" office:value-type="string" office:string-value="=B$3+($A12 - 1)/B$1" calcext:value-type="string">
            <text:p>=B$3+($A12 - 1)/B$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DATUM" table:formula="of:=[.B$3]+([.$A13] - 1)/[.B$1]" office:value-type="date" office:date-value="2000-01-01T08:34:17.14286" calcext:value-type="date">
            <text:p>2000-01-01</text:p>
          </table:table-cell>
          <table:table-cell table:formula="of:=FORMULA([.B14])" office:value-type="string" office:string-value="=B$3+($A13 - 1)/B$1" calcext:value-type="string">
            <text:p>=B$3+($A13 - 1)/B$1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DATUM" table:formula="of:=[.B$3]+([.$A14] - 1)/[.B$1]" office:value-type="date" office:date-value="2000-01-01T09:25:42.85714" calcext:value-type="date">
            <text:p>2000-01-01</text:p>
          </table:table-cell>
          <table:table-cell table:formula="of:=FORMULA([.B15])" office:value-type="string" office:string-value="=B$3+($A14 - 1)/B$1" calcext:value-type="string">
            <text:p>=B$3+($A14 - 1)/B$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DATUM" table:formula="of:=[.B$3]+([.$A15] - 1)/[.B$1]" office:value-type="date" office:date-value="2000-01-01T10:17:08.57143" calcext:value-type="date">
            <text:p>2000-01-01</text:p>
          </table:table-cell>
          <table:table-cell table:formula="of:=FORMULA([.B16])" office:value-type="string" office:string-value="=B$3+($A15 - 1)/B$1" calcext:value-type="string">
            <text:p>=B$3+($A15 - 1)/B$1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DATUM" table:formula="of:=[.B$3]+([.$A16] - 1)/[.B$1]" office:value-type="date" office:date-value="2000-01-01T11:08:34.28571" calcext:value-type="date">
            <text:p>2000-01-01</text:p>
          </table:table-cell>
          <table:table-cell table:formula="of:=FORMULA([.B17])" office:value-type="string" office:string-value="=B$3+($A16 - 1)/B$1" calcext:value-type="string">
            <text:p>=B$3+($A16 - 1)/B$1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DATUM" table:formula="of:=[.B$3]+([.$A17] - 1)/[.B$1]" office:value-type="date" office:date-value="2000-01-01T12:00:00" calcext:value-type="date">
            <text:p>2000-01-01</text:p>
          </table:table-cell>
          <table:table-cell table:formula="of:=FORMULA([.B18])" office:value-type="string" office:string-value="=B$3+($A17 - 1)/B$1" calcext:value-type="string">
            <text:p>=B$3+($A17 - 1)/B$1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DATUM" table:formula="of:=[.B$3]+([.$A18] - 1)/[.B$1]" office:value-type="date" office:date-value="2000-01-01T12:51:25.71429" calcext:value-type="date">
            <text:p>2000-01-01</text:p>
          </table:table-cell>
          <table:table-cell table:formula="of:=FORMULA([.B19])" office:value-type="string" office:string-value="=B$3+($A18 - 1)/B$1" calcext:value-type="string">
            <text:p>=B$3+($A18 - 1)/B$1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DATUM" table:formula="of:=[.B$3]+([.$A19] - 1)/[.B$1]" office:value-type="date" office:date-value="2000-01-01T13:42:51.42857" calcext:value-type="date">
            <text:p>2000-01-01</text:p>
          </table:table-cell>
          <table:table-cell table:formula="of:=FORMULA([.B20])" office:value-type="string" office:string-value="=B$3+($A19 - 1)/B$1" calcext:value-type="string">
            <text:p>=B$3+($A19 - 1)/B$1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DATUM" table:formula="of:=[.B$3]+([.$A20] - 1)/[.B$1]" office:value-type="date" office:date-value="2000-01-01T14:34:17.14286" calcext:value-type="date">
            <text:p>2000-01-01</text:p>
          </table:table-cell>
          <table:table-cell table:formula="of:=FORMULA([.B21])" office:value-type="string" office:string-value="=B$3+($A20 - 1)/B$1" calcext:value-type="string">
            <text:p>=B$3+($A20 - 1)/B$1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DATUM" table:formula="of:=[.B$3]+([.$A21] - 1)/[.B$1]" office:value-type="date" office:date-value="2000-01-01T15:25:42.85714" calcext:value-type="date">
            <text:p>2000-01-01</text:p>
          </table:table-cell>
          <table:table-cell table:formula="of:=FORMULA([.B22])" office:value-type="string" office:string-value="=B$3+($A21 - 1)/B$1" calcext:value-type="string">
            <text:p>=B$3+($A21 - 1)/B$1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DATUM" table:formula="of:=[.B$3]+([.$A22] - 1)/[.B$1]" office:value-type="date" office:date-value="2000-01-01T16:17:08.57143" calcext:value-type="date">
            <text:p>2000-01-01</text:p>
          </table:table-cell>
          <table:table-cell table:formula="of:=FORMULA([.B23])" office:value-type="string" office:string-value="=B$3+($A22 - 1)/B$1" calcext:value-type="string">
            <text:p>=B$3+($A22 - 1)/B$1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DATUM" table:formula="of:=[.B$3]+([.$A23] - 1)/[.B$1]" office:value-type="date" office:date-value="2000-01-01T17:08:34.28571" calcext:value-type="date">
            <text:p>2000-01-01</text:p>
          </table:table-cell>
          <table:table-cell table:formula="of:=FORMULA([.B24])" office:value-type="string" office:string-value="=B$3+($A23 - 1)/B$1" calcext:value-type="string">
            <text:p>=B$3+($A23 - 1)/B$1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DATUM" table:formula="of:=[.B$3]+([.$A24] - 1)/[.B$1]" office:value-type="date" office:date-value="2000-01-01T18:00:00" calcext:value-type="date">
            <text:p>2000-01-01</text:p>
          </table:table-cell>
          <table:table-cell table:formula="of:=FORMULA([.B25])" office:value-type="string" office:string-value="=B$3+($A24 - 1)/B$1" calcext:value-type="string">
            <text:p>=B$3+($A24 - 1)/B$1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DATUM" table:formula="of:=[.B$3]+([.$A25] - 1)/[.B$1]" office:value-type="date" office:date-value="2000-01-01T18:51:25.71429" calcext:value-type="date">
            <text:p>2000-01-01</text:p>
          </table:table-cell>
          <table:table-cell table:formula="of:=FORMULA([.B26])" office:value-type="string" office:string-value="=B$3+($A25 - 1)/B$1" calcext:value-type="string">
            <text:p>=B$3+($A25 - 1)/B$1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DATUM" table:formula="of:=[.B$3]+([.$A26] - 1)/[.B$1]" office:value-type="date" office:date-value="2000-01-01T19:42:51.42857" calcext:value-type="date">
            <text:p>2000-01-01</text:p>
          </table:table-cell>
          <table:table-cell table:formula="of:=FORMULA([.B27])" office:value-type="string" office:string-value="=B$3+($A26 - 1)/B$1" calcext:value-type="string">
            <text:p>=B$3+($A26 - 1)/B$1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DATUM" table:formula="of:=[.B$3]+([.$A27] - 1)/[.B$1]" office:value-type="date" office:date-value="2000-01-01T20:34:17.14286" calcext:value-type="date">
            <text:p>2000-01-01</text:p>
          </table:table-cell>
          <table:table-cell table:formula="of:=FORMULA([.B28])" office:value-type="string" office:string-value="=B$3+($A27 - 1)/B$1" calcext:value-type="string">
            <text:p>=B$3+($A27 - 1)/B$1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DATUM" table:formula="of:=[.B$3]+([.$A28] - 1)/[.B$1]" office:value-type="date" office:date-value="2000-01-01T21:25:42.85714" calcext:value-type="date">
            <text:p>2000-01-01</text:p>
          </table:table-cell>
          <table:table-cell table:formula="of:=FORMULA([.B29])" office:value-type="string" office:string-value="=B$3+($A28 - 1)/B$1" calcext:value-type="string">
            <text:p>=B$3+($A28 - 1)/B$1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DATUM" table:formula="of:=[.B$3]+([.$A29] - 1)/[.B$1]" office:value-type="date" office:date-value="2000-01-01T22:17:08.57143" calcext:value-type="date">
            <text:p>2000-01-01</text:p>
          </table:table-cell>
          <table:table-cell table:formula="of:=FORMULA([.B30])" office:value-type="string" office:string-value="=B$3+($A29 - 1)/B$1" calcext:value-type="string">
            <text:p>=B$3+($A29 - 1)/B$1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DATUM" table:formula="of:=[.B$3]+([.$A30] - 1)/[.B$1]" office:value-type="date" office:date-value="2000-01-01T23:08:34.28571" calcext:value-type="date">
            <text:p>2000-01-01</text:p>
          </table:table-cell>
          <table:table-cell table:formula="of:=FORMULA([.B31])" office:value-type="string" office:string-value="=B$3+($A30 - 1)/B$1" calcext:value-type="string">
            <text:p>=B$3+($A30 - 1)/B$1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DATUM" table:formula="of:=[.B$3]+([.$A31] - 1)/[.B$1]" office:value-type="date" office:date-value="2000-01-02" calcext:value-type="date">
            <text:p>2000-01-02</text:p>
          </table:table-cell>
          <table:table-cell table:formula="of:=FORMULA([.B32])" office:value-type="string" office:string-value="=B$3+($A31 - 1)/B$1" calcext:value-type="string">
            <text:p>=B$3+($A31 - 1)/B$1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DATUM" table:formula="of:=[.B$3]+([.$A32] - 1)/[.B$1]" office:value-type="date" office:date-value="2000-01-02T00:51:25.71429" calcext:value-type="date">
            <text:p>2000-01-02</text:p>
          </table:table-cell>
          <table:table-cell table:formula="of:=FORMULA([.B33])" office:value-type="string" office:string-value="=B$3+($A32 - 1)/B$1" calcext:value-type="string">
            <text:p>=B$3+($A32 - 1)/B$1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DATUM" table:formula="of:=[.B$3]+([.$A33] - 1)/[.B$1]" office:value-type="date" office:date-value="2000-01-02T01:42:51.42857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DATUM" table:formula="of:=[.B$3]+([.$A34] - 1)/[.B$1]" office:value-type="date" office:date-value="2000-01-02T02:34:17.14286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DATUM" table:formula="of:=[.B$3]+([.$A35] - 1)/[.B$1]" office:value-type="date" office:date-value="2000-01-02T03:25:42.85714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DATUM" table:formula="of:=[.B$3]+([.$A36] - 1)/[.B$1]" office:value-type="date" office:date-value="2000-01-02T04:17:08.57143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DATUM" table:formula="of:=[.B$3]+([.$A37] - 1)/[.B$1]" office:value-type="date" office:date-value="2000-01-02T05:08:34.28571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DATUM" table:formula="of:=[.B$3]+([.$A38] - 1)/[.B$1]" office:value-type="date" office:date-value="2000-01-02T06:00:00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DATUM" table:formula="of:=[.B$3]+([.$A39] - 1)/[.B$1]" office:value-type="date" office:date-value="2000-01-02T06:51:25.71429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DATUM" table:formula="of:=[.B$3]+([.$A40] - 1)/[.B$1]" office:value-type="date" office:date-value="2000-01-02T07:42:51.42857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DATUM" table:formula="of:=[.B$3]+([.$A41] - 1)/[.B$1]" office:value-type="date" office:date-value="2000-01-02T08:34:17.14286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DATUM" table:formula="of:=[.B$3]+([.$A42] - 1)/[.B$1]" office:value-type="date" office:date-value="2000-01-02T09:25:42.85714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DATUM" table:formula="of:=[.B$3]+([.$A43] - 1)/[.B$1]" office:value-type="date" office:date-value="2000-01-02T10:17:08.57143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DATUM" table:formula="of:=[.B$3]+([.$A44] - 1)/[.B$1]" office:value-type="date" office:date-value="2000-01-02T11:08:34.28571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DATUM" table:formula="of:=[.B$3]+([.$A45] - 1)/[.B$1]" office:value-type="date" office:date-value="2000-01-02T12:00:00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DATUM" table:formula="of:=[.B$3]+([.$A46] - 1)/[.B$1]" office:value-type="date" office:date-value="2000-01-02T12:51:25.71429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DATUM" table:formula="of:=[.B$3]+([.$A47] - 1)/[.B$1]" office:value-type="date" office:date-value="2000-01-02T13:42:51.42857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DATUM" table:formula="of:=[.B$3]+([.$A48] - 1)/[.B$1]" office:value-type="date" office:date-value="2000-01-02T14:34:17.14286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DATUM" table:formula="of:=[.B$3]+([.$A49] - 1)/[.B$1]" office:value-type="date" office:date-value="2000-01-02T15:25:42.85714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DATUM" table:formula="of:=[.B$3]+([.$A50] - 1)/[.B$1]" office:value-type="date" office:date-value="2000-01-02T16:17:08.57143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DATUM" table:formula="of:=[.B$3]+([.$A51] - 1)/[.B$1]" office:value-type="date" office:date-value="2000-01-02T17:08:34.28571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DATUM" table:formula="of:=[.B$3]+([.$A52] - 1)/[.B$1]" office:value-type="date" office:date-value="2000-01-02T18:00:00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DATUM" table:formula="of:=[.B$3]+([.$A53] - 1)/[.B$1]" office:value-type="date" office:date-value="2000-01-02T18:51:25.71429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DATUM" table:formula="of:=[.B$3]+([.$A54] - 1)/[.B$1]" office:value-type="date" office:date-value="2000-01-02T19:42:51.42857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DATUM" table:formula="of:=[.B$3]+([.$A55] - 1)/[.B$1]" office:value-type="date" office:date-value="2000-01-02T20:34:17.14286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DATUM" table:formula="of:=[.B$3]+([.$A56] - 1)/[.B$1]" office:value-type="date" office:date-value="2000-01-02T21:25:42.85714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DATUM" table:formula="of:=[.B$3]+([.$A57] - 1)/[.B$1]" office:value-type="date" office:date-value="2000-01-02T22:17:08.57143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DATUM" table:formula="of:=[.B$3]+([.$A58] - 1)/[.B$1]" office:value-type="date" office:date-value="2000-01-02T23:08:34.28571" calcext:value-type="date">
            <text:p>2000-01-02</text:p>
          </table:table-cell>
          <table:table-cell table:number-columns-repeated="3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DATUM" table:formula="of:=[.B$3]+([.$A59] - 1)/[.B$1]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DATUM" table:formula="of:=[.B$3]+([.$A60] - 1)/[.B$1]" office:value-type="date" office:date-value="2000-01-03T00:51:25.71429" calcext:value-type="date">
            <text:p>2000-01-03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DATUM" table:formula="of:=[.B$3]+([.$A61] - 1)/[.B$1]" office:value-type="date" office:date-value="2000-01-03T01:42:51.42857" calcext:value-type="date">
            <text:p>2000-01-03</text:p>
          </table:table-cell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DATUM" table:formula="of:=[.B$3]+([.$A62] - 1)/[.B$1]" office:value-type="date" office:date-value="2000-01-03T02:34:17.14286" calcext:value-type="date">
            <text:p>2000-01-03</text:p>
          </table:table-cell>
          <table:table-cell table:number-columns-repeated="3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DATUM" table:formula="of:=[.B$3]+([.$A63] - 1)/[.B$1]" office:value-type="date" office:date-value="2000-01-03T03:25:42.85714" calcext:value-type="date">
            <text:p>2000-01-03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DATUM" table:formula="of:=[.B$3]+([.$A64] - 1)/[.B$1]" office:value-type="date" office:date-value="2000-01-03T04:17:08.57143" calcext:value-type="date">
            <text:p>2000-01-03</text:p>
          </table:table-cell>
          <table:table-cell table:number-columns-repeated="3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DATUM" table:formula="of:=[.B$3]+([.$A65] - 1)/[.B$1]" office:value-type="date" office:date-value="2000-01-03T05:08:34.28571" calcext:value-type="date">
            <text:p>2000-01-03</text:p>
          </table:table-cell>
          <table:table-cell table:number-columns-repeated="3"/>
        </table:table-row>
        <table:table-row table:style-name="ro2" table:number-rows-repeated="7">
          <table:table-cell/>
          <table:table-cell table:style-name="DATUM"/>
          <table:table-cell table:number-columns-repeated="3"/>
        </table:table-row>
        <table:table-row table:style-name="ro2" table:number-rows-repeated="104850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_using_rownumbers" table:style-name="ta1">
        <table:table-column table:style-name="co1" table:default-cell-style-name="DATUM"/>
        <table:table-column table:style-name="co5" table:default-cell-style-name="Default"/>
        <table:table-column table:style-name="co1" table:number-columns-repeated="2" table:default-cell-style-name="Default"/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&lt;== Length of a period. (4 weeks here.)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number-columns-repeated="3"/>
        </table:table-row>
        <table:table-row table:style-name="ro2">
          <table:table-cell office:value-type="date" office:date-value="2000-01-01" calcext:value-type="date">
            <text:p>2000-01-01</text:p>
          </table:table-cell>
          <table:table-cell table:formula="of:=FORMULA([.A3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2">
          <table:table-cell table:formula="of:=INT([.A$3]+ROWS([.A$4:.A4])/[.A$1])" office:value-type="date" office:date-value="2000-01-01" calcext:value-type="date">
            <text:p>2000-01-01</text:p>
          </table:table-cell>
          <table:table-cell table:formula="of:=FORMULA([.A4])" office:value-type="string" office:string-value="=INT(A$3+ROWS(A$4:A4)/A$1)" calcext:value-type="string">
            <text:p>=INT(A$3+ROWS(A$4:A4)/A$1)</text:p>
          </table:table-cell>
          <table:table-cell/>
          <table:table-cell table:style-name="ce17" office:value-type="string" calcext:value-type="string">
            <text:p>If you want to avoid the need of a column for the ordinals,</text:p>
          </table:table-cell>
        </table:table-row>
        <table:table-row table:style-name="ro2">
          <table:table-cell table:formula="of:=INT([.A$3]+ROWS([.A$4:.A5])/[.A$1])" office:value-type="date" office:date-value="2000-01-01" calcext:value-type="date">
            <text:p>2000-01-01</text:p>
          </table:table-cell>
          <table:table-cell table:formula="of:=FORMULA([.A5])" office:value-type="string" office:string-value="=INT(A$3+ROWS(A$4:A5)/A$1)" calcext:value-type="string">
            <text:p>=INT(A$3+ROWS(A$4:A5)/A$1)</text:p>
          </table:table-cell>
          <table:table-cell/>
          <table:table-cell table:style-name="ce17" office:value-type="string" calcext:value-type="string">
            <text:p>you can use the ROWS() function</text:p>
          </table:table-cell>
        </table:table-row>
        <table:table-row table:style-name="ro2">
          <table:table-cell table:formula="of:=INT([.A$3]+ROWS([.A$4:.A6])/[.A$1])" office:value-type="date" office:date-value="2000-01-01" calcext:value-type="date">
            <text:p>2000-01-01</text:p>
          </table:table-cell>
          <table:table-cell table:formula="of:=FORMULA([.A6])" office:value-type="string" office:string-value="=INT(A$3+ROWS(A$4:A6)/A$1)" calcext:value-type="string">
            <text:p>=INT(A$3+ROWS(A$4:A6)/A$1)</text:p>
          </table:table-cell>
          <table:table-cell/>
          <table:table-cell table:style-name="ce17" office:value-type="string" calcext:value-type="string">
            <text:p>(or an equivalent difference of ROW() reesults.)</text:p>
          </table:table-cell>
        </table:table-row>
        <table:table-row table:style-name="ro2">
          <table:table-cell table:formula="of:=INT([.A$3]+ROWS([.A$4:.A7])/[.A$1])" office:value-type="date" office:date-value="2000-01-01" calcext:value-type="date">
            <text:p>2000-01-01</text:p>
          </table:table-cell>
          <table:table-cell table:formula="of:=FORMULA([.A7])" office:value-type="string" office:string-value="=INT(A$3+ROWS(A$4:A7)/A$1)" calcext:value-type="string">
            <text:p>=INT(A$3+ROWS(A$4:A7)/A$1)</text:p>
          </table:table-cell>
          <table:table-cell table:number-columns-repeated="2"/>
        </table:table-row>
        <table:table-row table:style-name="ro2">
          <table:table-cell table:formula="of:=INT([.A$3]+ROWS([.A$4:.A8])/[.A$1])" office:value-type="date" office:date-value="2000-01-01" calcext:value-type="date">
            <text:p>2000-01-01</text:p>
          </table:table-cell>
          <table:table-cell table:formula="of:=FORMULA([.A8])" office:value-type="string" office:string-value="=INT(A$3+ROWS(A$4:A8)/A$1)" calcext:value-type="string">
            <text:p>=INT(A$3+ROWS(A$4:A8)/A$1)</text:p>
          </table:table-cell>
          <table:table-cell table:number-columns-repeated="2"/>
        </table:table-row>
        <table:table-row table:style-name="ro2">
          <table:table-cell table:formula="of:=INT([.A$3]+ROWS([.A$4:.A9])/[.A$1])" office:value-type="date" office:date-value="2000-01-01" calcext:value-type="date">
            <text:p>2000-01-01</text:p>
          </table:table-cell>
          <table:table-cell table:formula="of:=FORMULA([.A9])" office:value-type="string" office:string-value="=INT(A$3+ROWS(A$4:A9)/A$1)" calcext:value-type="string">
            <text:p>=INT(A$3+ROWS(A$4:A9)/A$1)</text:p>
          </table:table-cell>
          <table:table-cell table:number-columns-repeated="2"/>
        </table:table-row>
        <table:table-row table:style-name="ro2">
          <table:table-cell table:formula="of:=INT([.A$3]+ROWS([.A$4:.A10])/[.A$1])" office:value-type="date" office:date-value="2000-01-01" calcext:value-type="date">
            <text:p>2000-01-01</text:p>
          </table:table-cell>
          <table:table-cell table:formula="of:=FORMULA([.A10])" office:value-type="string" office:string-value="=INT(A$3+ROWS(A$4:A10)/A$1)" calcext:value-type="string">
            <text:p>=INT(A$3+ROWS(A$4:A10)/A$1)</text:p>
          </table:table-cell>
          <table:table-cell table:number-columns-repeated="2"/>
        </table:table-row>
        <table:table-row table:style-name="ro2">
          <table:table-cell table:formula="of:=INT([.A$3]+ROWS([.A$4:.A11])/[.A$1])" office:value-type="date" office:date-value="2000-01-01" calcext:value-type="date">
            <text:p>2000-01-01</text:p>
          </table:table-cell>
          <table:table-cell table:formula="of:=FORMULA([.A11])" office:value-type="string" office:string-value="=INT(A$3+ROWS(A$4:A11)/A$1)" calcext:value-type="string">
            <text:p>=INT(A$3+ROWS(A$4:A11)/A$1)</text:p>
          </table:table-cell>
          <table:table-cell table:number-columns-repeated="2"/>
        </table:table-row>
        <table:table-row table:style-name="ro2">
          <table:table-cell table:formula="of:=INT([.A$3]+ROWS([.A$4:.A12])/[.A$1])" office:value-type="date" office:date-value="2000-01-01" calcext:value-type="date">
            <text:p>2000-01-01</text:p>
          </table:table-cell>
          <table:table-cell table:formula="of:=FORMULA([.A12])" office:value-type="string" office:string-value="=INT(A$3+ROWS(A$4:A12)/A$1)" calcext:value-type="string">
            <text:p>=INT(A$3+ROWS(A$4:A12)/A$1)</text:p>
          </table:table-cell>
          <table:table-cell table:number-columns-repeated="2"/>
        </table:table-row>
        <table:table-row table:style-name="ro2">
          <table:table-cell table:formula="of:=INT([.A$3]+ROWS([.A$4:.A13])/[.A$1])" office:value-type="date" office:date-value="2000-01-01" calcext:value-type="date">
            <text:p>2000-01-01</text:p>
          </table:table-cell>
          <table:table-cell table:formula="of:=FORMULA([.A13])" office:value-type="string" office:string-value="=INT(A$3+ROWS(A$4:A13)/A$1)" calcext:value-type="string">
            <text:p>=INT(A$3+ROWS(A$4:A13)/A$1)</text:p>
          </table:table-cell>
          <table:table-cell table:number-columns-repeated="2"/>
        </table:table-row>
        <table:table-row table:style-name="ro2">
          <table:table-cell table:formula="of:=INT([.A$3]+ROWS([.A$4:.A14])/[.A$1])" office:value-type="date" office:date-value="2000-01-01" calcext:value-type="date">
            <text:p>2000-01-01</text:p>
          </table:table-cell>
          <table:table-cell table:formula="of:=FORMULA([.A14])" office:value-type="string" office:string-value="=INT(A$3+ROWS(A$4:A14)/A$1)" calcext:value-type="string">
            <text:p>=INT(A$3+ROWS(A$4:A14)/A$1)</text:p>
          </table:table-cell>
          <table:table-cell table:number-columns-repeated="2"/>
        </table:table-row>
        <table:table-row table:style-name="ro2">
          <table:table-cell table:formula="of:=INT([.A$3]+ROWS([.A$4:.A15])/[.A$1])" office:value-type="date" office:date-value="2000-01-01" calcext:value-type="date">
            <text:p>2000-01-01</text:p>
          </table:table-cell>
          <table:table-cell table:formula="of:=FORMULA([.A15])" office:value-type="string" office:string-value="=INT(A$3+ROWS(A$4:A15)/A$1)" calcext:value-type="string">
            <text:p>=INT(A$3+ROWS(A$4:A15)/A$1)</text:p>
          </table:table-cell>
          <table:table-cell table:number-columns-repeated="2"/>
        </table:table-row>
        <table:table-row table:style-name="ro2">
          <table:table-cell table:formula="of:=INT([.A$3]+ROWS([.A$4:.A16])/[.A$1])" office:value-type="date" office:date-value="2000-01-01" calcext:value-type="date">
            <text:p>2000-01-01</text:p>
          </table:table-cell>
          <table:table-cell table:formula="of:=FORMULA([.A16])" office:value-type="string" office:string-value="=INT(A$3+ROWS(A$4:A16)/A$1)" calcext:value-type="string">
            <text:p>=INT(A$3+ROWS(A$4:A16)/A$1)</text:p>
          </table:table-cell>
          <table:table-cell table:number-columns-repeated="2"/>
        </table:table-row>
        <table:table-row table:style-name="ro2">
          <table:table-cell table:formula="of:=INT([.A$3]+ROWS([.A$4:.A17])/[.A$1])" office:value-type="date" office:date-value="2000-01-01" calcext:value-type="date">
            <text:p>2000-01-01</text:p>
          </table:table-cell>
          <table:table-cell table:formula="of:=FORMULA([.A17])" office:value-type="string" office:string-value="=INT(A$3+ROWS(A$4:A17)/A$1)" calcext:value-type="string">
            <text:p>=INT(A$3+ROWS(A$4:A17)/A$1)</text:p>
          </table:table-cell>
          <table:table-cell table:number-columns-repeated="2"/>
        </table:table-row>
        <table:table-row table:style-name="ro2">
          <table:table-cell table:formula="of:=INT([.A$3]+ROWS([.A$4:.A18])/[.A$1])" office:value-type="date" office:date-value="2000-01-01" calcext:value-type="date">
            <text:p>2000-01-01</text:p>
          </table:table-cell>
          <table:table-cell table:formula="of:=FORMULA([.A18])" office:value-type="string" office:string-value="=INT(A$3+ROWS(A$4:A18)/A$1)" calcext:value-type="string">
            <text:p>=INT(A$3+ROWS(A$4:A18)/A$1)</text:p>
          </table:table-cell>
          <table:table-cell table:number-columns-repeated="2"/>
        </table:table-row>
        <table:table-row table:style-name="ro2">
          <table:table-cell table:formula="of:=INT([.A$3]+ROWS([.A$4:.A19])/[.A$1])" office:value-type="date" office:date-value="2000-01-01" calcext:value-type="date">
            <text:p>2000-01-01</text:p>
          </table:table-cell>
          <table:table-cell table:formula="of:=FORMULA([.A19])" office:value-type="string" office:string-value="=INT(A$3+ROWS(A$4:A19)/A$1)" calcext:value-type="string">
            <text:p>=INT(A$3+ROWS(A$4:A19)/A$1)</text:p>
          </table:table-cell>
          <table:table-cell table:number-columns-repeated="2"/>
        </table:table-row>
        <table:table-row table:style-name="ro2">
          <table:table-cell table:formula="of:=INT([.A$3]+ROWS([.A$4:.A20])/[.A$1])" office:value-type="date" office:date-value="2000-01-01" calcext:value-type="date">
            <text:p>2000-01-01</text:p>
          </table:table-cell>
          <table:table-cell table:formula="of:=FORMULA([.A20])" office:value-type="string" office:string-value="=INT(A$3+ROWS(A$4:A20)/A$1)" calcext:value-type="string">
            <text:p>=INT(A$3+ROWS(A$4:A20)/A$1)</text:p>
          </table:table-cell>
          <table:table-cell table:number-columns-repeated="2"/>
        </table:table-row>
        <table:table-row table:style-name="ro2">
          <table:table-cell table:formula="of:=INT([.A$3]+ROWS([.A$4:.A21])/[.A$1])" office:value-type="date" office:date-value="2000-01-01" calcext:value-type="date">
            <text:p>2000-01-01</text:p>
          </table:table-cell>
          <table:table-cell table:formula="of:=FORMULA([.A21])" office:value-type="string" office:string-value="=INT(A$3+ROWS(A$4:A21)/A$1)" calcext:value-type="string">
            <text:p>=INT(A$3+ROWS(A$4:A21)/A$1)</text:p>
          </table:table-cell>
          <table:table-cell table:number-columns-repeated="2"/>
        </table:table-row>
        <table:table-row table:style-name="ro2">
          <table:table-cell table:formula="of:=INT([.A$3]+ROWS([.A$4:.A22])/[.A$1])" office:value-type="date" office:date-value="2000-01-01" calcext:value-type="date">
            <text:p>2000-01-01</text:p>
          </table:table-cell>
          <table:table-cell table:formula="of:=FORMULA([.A22])" office:value-type="string" office:string-value="=INT(A$3+ROWS(A$4:A22)/A$1)" calcext:value-type="string">
            <text:p>=INT(A$3+ROWS(A$4:A22)/A$1)</text:p>
          </table:table-cell>
          <table:table-cell table:number-columns-repeated="2"/>
        </table:table-row>
        <table:table-row table:style-name="ro2">
          <table:table-cell table:formula="of:=INT([.A$3]+ROWS([.A$4:.A23])/[.A$1])" office:value-type="date" office:date-value="2000-01-01" calcext:value-type="date">
            <text:p>2000-01-01</text:p>
          </table:table-cell>
          <table:table-cell table:formula="of:=FORMULA([.A23])" office:value-type="string" office:string-value="=INT(A$3+ROWS(A$4:A23)/A$1)" calcext:value-type="string">
            <text:p>=INT(A$3+ROWS(A$4:A23)/A$1)</text:p>
          </table:table-cell>
          <table:table-cell table:number-columns-repeated="2"/>
        </table:table-row>
        <table:table-row table:style-name="ro2">
          <table:table-cell table:formula="of:=INT([.A$3]+ROWS([.A$4:.A24])/[.A$1])" office:value-type="date" office:date-value="2000-01-01" calcext:value-type="date">
            <text:p>2000-01-01</text:p>
          </table:table-cell>
          <table:table-cell table:formula="of:=FORMULA([.A24])" office:value-type="string" office:string-value="=INT(A$3+ROWS(A$4:A24)/A$1)" calcext:value-type="string">
            <text:p>=INT(A$3+ROWS(A$4:A24)/A$1)</text:p>
          </table:table-cell>
          <table:table-cell table:number-columns-repeated="2"/>
        </table:table-row>
        <table:table-row table:style-name="ro2">
          <table:table-cell table:formula="of:=INT([.A$3]+ROWS([.A$4:.A25])/[.A$1])" office:value-type="date" office:date-value="2000-01-01" calcext:value-type="date">
            <text:p>2000-01-01</text:p>
          </table:table-cell>
          <table:table-cell table:formula="of:=FORMULA([.A25])" office:value-type="string" office:string-value="=INT(A$3+ROWS(A$4:A25)/A$1)" calcext:value-type="string">
            <text:p>=INT(A$3+ROWS(A$4:A25)/A$1)</text:p>
          </table:table-cell>
          <table:table-cell table:number-columns-repeated="2"/>
        </table:table-row>
        <table:table-row table:style-name="ro2">
          <table:table-cell table:formula="of:=INT([.A$3]+ROWS([.A$4:.A26])/[.A$1])" office:value-type="date" office:date-value="2000-01-01" calcext:value-type="date">
            <text:p>2000-01-01</text:p>
          </table:table-cell>
          <table:table-cell table:formula="of:=FORMULA([.A26])" office:value-type="string" office:string-value="=INT(A$3+ROWS(A$4:A26)/A$1)" calcext:value-type="string">
            <text:p>=INT(A$3+ROWS(A$4:A26)/A$1)</text:p>
          </table:table-cell>
          <table:table-cell table:number-columns-repeated="2"/>
        </table:table-row>
        <table:table-row table:style-name="ro2">
          <table:table-cell table:formula="of:=INT([.A$3]+ROWS([.A$4:.A27])/[.A$1])" office:value-type="date" office:date-value="2000-01-01" calcext:value-type="date">
            <text:p>2000-01-01</text:p>
          </table:table-cell>
          <table:table-cell table:formula="of:=FORMULA([.A27])" office:value-type="string" office:string-value="=INT(A$3+ROWS(A$4:A27)/A$1)" calcext:value-type="string">
            <text:p>=INT(A$3+ROWS(A$4:A27)/A$1)</text:p>
          </table:table-cell>
          <table:table-cell table:number-columns-repeated="2"/>
        </table:table-row>
        <table:table-row table:style-name="ro2">
          <table:table-cell table:formula="of:=INT([.A$3]+ROWS([.A$4:.A28])/[.A$1])" office:value-type="date" office:date-value="2000-01-01" calcext:value-type="date">
            <text:p>2000-01-01</text:p>
          </table:table-cell>
          <table:table-cell table:formula="of:=FORMULA([.A28])" office:value-type="string" office:string-value="=INT(A$3+ROWS(A$4:A28)/A$1)" calcext:value-type="string">
            <text:p>=INT(A$3+ROWS(A$4:A28)/A$1)</text:p>
          </table:table-cell>
          <table:table-cell table:number-columns-repeated="2"/>
        </table:table-row>
        <table:table-row table:style-name="ro2">
          <table:table-cell table:formula="of:=INT([.A$3]+ROWS([.A$4:.A29])/[.A$1])" office:value-type="date" office:date-value="2000-01-01" calcext:value-type="date">
            <text:p>2000-01-01</text:p>
          </table:table-cell>
          <table:table-cell table:formula="of:=FORMULA([.A29])" office:value-type="string" office:string-value="=INT(A$3+ROWS(A$4:A29)/A$1)" calcext:value-type="string">
            <text:p>=INT(A$3+ROWS(A$4:A29)/A$1)</text:p>
          </table:table-cell>
          <table:table-cell table:number-columns-repeated="2"/>
        </table:table-row>
        <table:table-row table:style-name="ro2">
          <table:table-cell table:formula="of:=INT([.A$3]+ROWS([.A$4:.A30])/[.A$1])" office:value-type="date" office:date-value="2000-01-01" calcext:value-type="date">
            <text:p>2000-01-01</text:p>
          </table:table-cell>
          <table:table-cell table:formula="of:=FORMULA([.A30])" office:value-type="string" office:string-value="=INT(A$3+ROWS(A$4:A30)/A$1)" calcext:value-type="string">
            <text:p>=INT(A$3+ROWS(A$4:A30)/A$1)</text:p>
          </table:table-cell>
          <table:table-cell table:number-columns-repeated="2"/>
        </table:table-row>
        <table:table-row table:style-name="ro2">
          <table:table-cell table:formula="of:=INT([.A$3]+ROWS([.A$4:.A31])/[.A$1])" office:value-type="date" office:date-value="2000-01-02" calcext:value-type="date">
            <text:p>2000-01-02</text:p>
          </table:table-cell>
          <table:table-cell table:formula="of:=FORMULA([.A31])" office:value-type="string" office:string-value="=INT(A$3+ROWS(A$4:A31)/A$1)" calcext:value-type="string">
            <text:p>=INT(A$3+ROWS(A$4:A31)/A$1)</text:p>
          </table:table-cell>
          <table:table-cell table:number-columns-repeated="2"/>
        </table:table-row>
        <table:table-row table:style-name="ro2">
          <table:table-cell table:formula="of:=INT([.A$3]+ROWS([.A$4:.A32])/[.A$1])" office:value-type="date" office:date-value="2000-01-02" calcext:value-type="date">
            <text:p>2000-01-02</text:p>
          </table:table-cell>
          <table:table-cell table:formula="of:=FORMULA([.A32])" office:value-type="string" office:string-value="=INT(A$3+ROWS(A$4:A32)/A$1)" calcext:value-type="string">
            <text:p>=INT(A$3+ROWS(A$4:A32)/A$1)</text:p>
          </table:table-cell>
          <table:table-cell table:number-columns-repeated="2"/>
        </table:table-row>
        <table:table-row table:style-name="ro2">
          <table:table-cell table:formula="of:=INT([.A$3]+ROWS([.A$4:.A33])/[.A$1])" office:value-type="date" office:date-value="2000-01-02" calcext:value-type="date">
            <text:p>2000-01-02</text:p>
          </table:table-cell>
          <table:table-cell table:formula="of:=FORMULA([.A33])" office:value-type="string" office:string-value="=INT(A$3+ROWS(A$4:A33)/A$1)" calcext:value-type="string">
            <text:p>=INT(A$3+ROWS(A$4:A33)/A$1)</text:p>
          </table:table-cell>
          <table:table-cell table:number-columns-repeated="2"/>
        </table:table-row>
        <table:table-row table:style-name="ro2">
          <table:table-cell table:formula="of:=INT([.A$3]+ROWS([.A$4:.A34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35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36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37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38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39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0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1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2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3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4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5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6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7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8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49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0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1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2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3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4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5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6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7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8])/[.A$1])" office:value-type="date" office:date-value="2000-01-02" calcext:value-type="date">
            <text:p>2000-01-02</text:p>
          </table:table-cell>
          <table:table-cell table:number-columns-repeated="3"/>
        </table:table-row>
        <table:table-row table:style-name="ro2">
          <table:table-cell table:formula="of:=INT([.A$3]+ROWS([.A$4:.A59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table:formula="of:=INT([.A$3]+ROWS([.A$4:.A60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table:formula="of:=INT([.A$3]+ROWS([.A$4:.A61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table:formula="of:=INT([.A$3]+ROWS([.A$4:.A62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table:formula="of:=INT([.A$3]+ROWS([.A$4:.A63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table:formula="of:=INT([.A$3]+ROWS([.A$4:.A64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table:formula="of:=INT([.A$3]+ROWS([.A$4:.A65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>
          <table:table-cell table:formula="of:=INT([.A$3]+ROWS([.A$4:.A66])/[.A$1])" office:value-type="date" office:date-value="2000-01-03" calcext:value-type="date">
            <text:p>2000-01-03</text:p>
          </table:table-cell>
          <table:table-cell table:number-columns-repeated="3"/>
        </table:table-row>
        <table:table-row table:style-name="ro2" table:number-rows-repeated="6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UM" style:family="table-cell" style:parent-style-name="Default" style:data-style-name="N36"/>
    <style:style style:name="FORMEL" style:family="table-cell" style:parent-style-name="Default">
      <style:text-properties fo:color="#408080" style:font-name="DejaVu Math TeX Gyre" fo:font-family="'DejaVu Math TeX Gyre'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00-00-00</text:date>, <text:time style:data-style-name="N2" text:time-value="14:35:00.33202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8T19:16:16.639029400</meta:creation-date>
    <dc:title>Default</dc:title>
    <meta:generator>LibreOffice/25.8.4.2$Windows_X86_64 LibreOffice_project/290daaa01b999472f0c7a3890eb6a550fd74c6df</meta:generator>
    <meta:editing-duration>PT39M20S</meta:editing-duration>
    <meta:editing-cycles>9</meta:editing-cycles>
    <meta:initial-creator>Claudia Säger</meta:initial-creator>
    <dc:date>2026-01-03T14:36:09.560663000</dc:date>
    <meta:document-statistic meta:table-count="3" meta:cell-count="534" meta:object-count="0"/>
  </office:meta>
</office:document-meta>
</file>