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19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8" style:family="table-cell" style:parent-style-name="Default" style:data-style-name="N113"/>
    <style:style style:name="ce9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art" table:style-name="ta1">
        <office:forms form:automatic-focus="false" form:apply-design-mode="false"/>
        <table:shapes>
          <draw:frame draw:z-index="0" draw:style-name="gr1" draw:text-style-name="P1" svg:width="345.82mm" svg:height="128.82mm" svg:x="0.55mm" svg:y="0.8mm">
            <draw:object draw:notify-on-update-of-ranges="barometer.A1:barometer.A1 barometer.A2:barometer.A963 barometer.B1:barometer.B1 barometer.B2:barometer.B9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barometer" table:style-name="ta1">
        <office:forms form:automatic-focus="false" form:apply-design-mode="false"/>
        <table:table-column table:style-name="co2" table:default-cell-style-name="ce8"/>
        <table:table-column table:style-name="co3" table:default-cell-style-name="ce9"/>
        <table:table-row table:style-name="ro1">
          <table:table-cell table:style-name="Default" office:value-type="string" calcext:value-type="string">
            <text:p>Time</text:p>
          </table:table-cell>
          <table:table-cell table:style-name="Default" office:value-type="string" calcext:value-type="string">
            <text:p>Barometer</text:p>
          </table:table-cell>
        </table:table-row>
        <table:table-row table:style-name="ro1">
          <table:table-cell table:style-name="ce1" office:value-type="date" office:date-value="2020-11-23T13:50:00" calcext:value-type="date">
            <text:p>23/11/20 13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0-11-23T15:20:00" calcext:value-type="date">
            <text:p>23/11/20 15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0-11-23T18:20:00" calcext:value-type="date">
            <text:p>23/11/20 18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1-23T20:20:00" calcext:value-type="date">
            <text:p>23/11/20 20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1-23T22:50:00" calcext:value-type="date">
            <text:p>23/11/20 22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24T00:50:00" calcext:value-type="date">
            <text:p>24/11/20 00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1-24T02:20:00" calcext:value-type="date">
            <text:p>24/11/20 02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0-11-24T04:50:00" calcext:value-type="date">
            <text:p>24/11/20 04:5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0-11-24T07:20:00" calcext:value-type="date">
            <text:p>24/11/20 07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0-11-24T10:50:00" calcext:value-type="date">
            <text:p>24/11/20 10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0-11-24T11:50:00" calcext:value-type="date">
            <text:p>24/11/20 11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0-11-24T12:50:00" calcext:value-type="date">
            <text:p>24/11/20 12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1-24T13:50:00" calcext:value-type="date">
            <text:p>24/11/20 13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1-24T14:50:00" calcext:value-type="date">
            <text:p>24/11/20 14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1-24T18:50:00" calcext:value-type="date">
            <text:p>24/11/20 18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1-24T21:20:00" calcext:value-type="date">
            <text:p>24/11/20 21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1-25T00:20:00" calcext:value-type="date">
            <text:p>25/11/20 00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1-25T07:20:00" calcext:value-type="date">
            <text:p>25/11/20 07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1-25T08:50:00" calcext:value-type="date">
            <text:p>25/11/20 08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1-25T09:50:00" calcext:value-type="date">
            <text:p>25/11/20 09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1-25T10:20:00" calcext:value-type="date">
            <text:p>25/11/20 10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1-25T11:50:00" calcext:value-type="date">
            <text:p>25/11/20 11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1-25T14:20:00" calcext:value-type="date">
            <text:p>25/11/20 14:2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0-11-25T15:50:00" calcext:value-type="date">
            <text:p>25/11/20 15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0-11-25T16:50:00" calcext:value-type="date">
            <text:p>25/11/20 16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0-11-25T18:20:00" calcext:value-type="date">
            <text:p>25/11/20 18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0-11-25T19:20:00" calcext:value-type="date">
            <text:p>25/11/20 19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0-11-25T20:50:00" calcext:value-type="date">
            <text:p>25/11/20 20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1-25T23:20:00" calcext:value-type="date">
            <text:p>25/11/20 23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26T01:50:00" calcext:value-type="date">
            <text:p>26/11/20 01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1-26T06:50:00" calcext:value-type="date">
            <text:p>26/11/20 06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1-26T14:20:00" calcext:value-type="date">
            <text:p>26/11/20 14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1-26T17:20:00" calcext:value-type="date">
            <text:p>26/11/20 17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1-27T06:20:00" calcext:value-type="date">
            <text:p>27/11/20 06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1-27T11:50:00" calcext:value-type="date">
            <text:p>27/11/20 11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27T13:20:00" calcext:value-type="date">
            <text:p>27/11/20 13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1-27T19:50:00" calcext:value-type="date">
            <text:p>27/11/20 19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0-11-28T02:20:00" calcext:value-type="date">
            <text:p>28/11/20 02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0-11-28T02:50:00" calcext:value-type="date">
            <text:p>28/11/20 02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0-11-28T08:20:00" calcext:value-type="date">
            <text:p>28/11/20 08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1-28T09:50:00" calcext:value-type="date">
            <text:p>28/11/20 09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28T10:20:00" calcext:value-type="date">
            <text:p>28/11/20 10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1-28T11:20:00" calcext:value-type="date">
            <text:p>28/11/20 11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28T15:20:00" calcext:value-type="date">
            <text:p>28/11/20 15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1-28T17:20:00" calcext:value-type="date">
            <text:p>28/11/20 17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1-28T18:20:00" calcext:value-type="date">
            <text:p>28/11/20 18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0-11-28T20:50:00" calcext:value-type="date">
            <text:p>28/11/20 20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0-11-28T23:20:00" calcext:value-type="date">
            <text:p>28/11/20 23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0-11-29T05:20:00" calcext:value-type="date">
            <text:p>29/11/20 05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0-11-29T08:50:00" calcext:value-type="date">
            <text:p>29/11/20 08:5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0-11-29T14:20:00" calcext:value-type="date">
            <text:p>29/11/20 14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0-11-29T15:20:00" calcext:value-type="date">
            <text:p>29/11/20 15:2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0-11-30T01:20:00" calcext:value-type="date">
            <text:p>30/11/20 01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0-11-30T03:50:00" calcext:value-type="date">
            <text:p>30/11/20 03:5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0-11-30T06:50:00" calcext:value-type="date">
            <text:p>30/11/20 06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0-11-30T09:20:00" calcext:value-type="date">
            <text:p>30/11/20 09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0-11-30T10:20:00" calcext:value-type="date">
            <text:p>30/11/20 10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1-30T12:20:00" calcext:value-type="date">
            <text:p>30/11/20 12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1-30T13:20:00" calcext:value-type="date">
            <text:p>30/11/20 13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30T14:50:00" calcext:value-type="date">
            <text:p>30/11/20 14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1-30T15:20:00" calcext:value-type="date">
            <text:p>30/11/20 15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30T15:50:00" calcext:value-type="date">
            <text:p>30/11/20 15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1-30T17:50:00" calcext:value-type="date">
            <text:p>30/11/20 17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1-30T18:50:00" calcext:value-type="date">
            <text:p>30/11/20 18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1-30T19:50:00" calcext:value-type="date">
            <text:p>30/11/20 19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1-30T20:50:00" calcext:value-type="date">
            <text:p>30/11/20 20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0-11-30T22:50:00" calcext:value-type="date">
            <text:p>30/11/20 22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0-12-01T01:20:00" calcext:value-type="date">
            <text:p>01/12/20 01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0-12-01T04:20:00" calcext:value-type="date">
            <text:p>01/12/20 04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0-12-01T06:20:00" calcext:value-type="date">
            <text:p>01/12/20 06:2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0-12-01T08:20:00" calcext:value-type="date">
            <text:p>01/12/20 08:2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0-12-01T13:20:00" calcext:value-type="date">
            <text:p>01/12/20 13:2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0-12-01T22:50:00" calcext:value-type="date">
            <text:p>01/12/20 22:5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0-12-02T00:20:00" calcext:value-type="date">
            <text:p>02/12/20 00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0-12-02T01:50:00" calcext:value-type="date">
            <text:p>02/12/20 01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0-12-02T03:20:00" calcext:value-type="date">
            <text:p>02/12/20 03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0-12-02T03:50:00" calcext:value-type="date">
            <text:p>02/12/20 03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2-02T06:20:00" calcext:value-type="date">
            <text:p>02/12/20 06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2-02T06:50:00" calcext:value-type="date">
            <text:p>02/12/20 06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2-02T07:50:00" calcext:value-type="date">
            <text:p>02/12/20 07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2-02T08:20:00" calcext:value-type="date">
            <text:p>02/12/20 08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2-02T08:50:00" calcext:value-type="date">
            <text:p>02/12/20 08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2-02T09:50:00" calcext:value-type="date">
            <text:p>02/12/20 09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0-12-02T10:50:00" calcext:value-type="date">
            <text:p>02/12/20 10:5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0-12-02T11:50:00" calcext:value-type="date">
            <text:p>02/12/20 11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0-12-02T13:20:00" calcext:value-type="date">
            <text:p>02/12/20 13:2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0-12-02T14:50:00" calcext:value-type="date">
            <text:p>02/12/20 14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0-12-02T16:20:00" calcext:value-type="date">
            <text:p>02/12/20 16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02T17:50:00" calcext:value-type="date">
            <text:p>02/12/20 17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02T19:20:00" calcext:value-type="date">
            <text:p>02/12/20 19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02T20:50:00" calcext:value-type="date">
            <text:p>02/12/20 20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02T21:20:00" calcext:value-type="date">
            <text:p>02/12/20 21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02T21:50:00" calcext:value-type="date">
            <text:p>02/12/20 21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02T22:50:00" calcext:value-type="date">
            <text:p>02/12/20 22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02T23:50:00" calcext:value-type="date">
            <text:p>02/12/20 23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03T00:20:00" calcext:value-type="date">
            <text:p>03/12/20 00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03T01:20:00" calcext:value-type="date">
            <text:p>03/12/20 01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03T01:50:00" calcext:value-type="date">
            <text:p>03/12/20 01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03T03:20:00" calcext:value-type="date">
            <text:p>03/12/20 03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03T03:50:00" calcext:value-type="date">
            <text:p>03/12/20 03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03T04:20:00" calcext:value-type="date">
            <text:p>03/12/20 04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03T05:20:00" calcext:value-type="date">
            <text:p>03/12/20 05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03T06:20:00" calcext:value-type="date">
            <text:p>03/12/20 06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03T06:50:00" calcext:value-type="date">
            <text:p>03/12/20 06:5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03T07:20:00" calcext:value-type="date">
            <text:p>03/12/20 07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03T08:20:00" calcext:value-type="date">
            <text:p>03/12/20 08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03T08:50:00" calcext:value-type="date">
            <text:p>03/12/20 08:5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0-12-03T09:20:00" calcext:value-type="date">
            <text:p>03/12/20 09:2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0-12-03T09:50:00" calcext:value-type="date">
            <text:p>03/12/20 09:5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0-12-03T10:20:00" calcext:value-type="date">
            <text:p>03/12/20 10:2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0-12-03T10:50:00" calcext:value-type="date">
            <text:p>03/12/20 10:50</text:p>
          </table:table-cell>
          <table:table-cell table:style-name="Default" office:value-type="float" office:value="987" calcext:value-type="float">
            <text:p>987</text:p>
          </table:table-cell>
        </table:table-row>
        <table:table-row table:style-name="ro1">
          <table:table-cell table:style-name="ce1" office:value-type="date" office:date-value="2020-12-03T11:20:00" calcext:value-type="date">
            <text:p>03/12/20 11:2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0-12-03T11:50:00" calcext:value-type="date">
            <text:p>03/12/20 11:50</text:p>
          </table:table-cell>
          <table:table-cell table:style-name="Default" office:value-type="float" office:value="985" calcext:value-type="float">
            <text:p>985</text:p>
          </table:table-cell>
        </table:table-row>
        <table:table-row table:style-name="ro1">
          <table:table-cell table:style-name="ce1" office:value-type="date" office:date-value="2020-12-03T12:20:00" calcext:value-type="date">
            <text:p>03/12/20 12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0-12-03T12:50:00" calcext:value-type="date">
            <text:p>03/12/20 12:5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0-12-03T13:50:00" calcext:value-type="date">
            <text:p>03/12/20 13:50</text:p>
          </table:table-cell>
          <table:table-cell table:style-name="Default" office:value-type="float" office:value="982" calcext:value-type="float">
            <text:p>982</text:p>
          </table:table-cell>
        </table:table-row>
        <table:table-row table:style-name="ro1">
          <table:table-cell table:style-name="ce1" office:value-type="date" office:date-value="2020-12-03T14:20:00" calcext:value-type="date">
            <text:p>03/12/20 14:20</text:p>
          </table:table-cell>
          <table:table-cell table:style-name="Default" office:value-type="float" office:value="981" calcext:value-type="float">
            <text:p>981</text:p>
          </table:table-cell>
        </table:table-row>
        <table:table-row table:style-name="ro1">
          <table:table-cell table:style-name="ce1" office:value-type="date" office:date-value="2020-12-03T14:50:00" calcext:value-type="date">
            <text:p>03/12/20 14:50</text:p>
          </table:table-cell>
          <table:table-cell table:style-name="Default" office:value-type="float" office:value="980" calcext:value-type="float">
            <text:p>980</text:p>
          </table:table-cell>
        </table:table-row>
        <table:table-row table:style-name="ro1">
          <table:table-cell table:style-name="ce1" office:value-type="date" office:date-value="2020-12-03T15:50:00" calcext:value-type="date">
            <text:p>03/12/20 15:50</text:p>
          </table:table-cell>
          <table:table-cell table:style-name="Default" office:value-type="float" office:value="979" calcext:value-type="float">
            <text:p>979</text:p>
          </table:table-cell>
        </table:table-row>
        <table:table-row table:style-name="ro1">
          <table:table-cell table:style-name="ce1" office:value-type="date" office:date-value="2020-12-03T16:20:00" calcext:value-type="date">
            <text:p>03/12/20 16:20</text:p>
          </table:table-cell>
          <table:table-cell table:style-name="Default" office:value-type="float" office:value="978" calcext:value-type="float">
            <text:p>978</text:p>
          </table:table-cell>
        </table:table-row>
        <table:table-row table:style-name="ro1">
          <table:table-cell table:style-name="ce1" office:value-type="date" office:date-value="2020-12-03T17:50:00" calcext:value-type="date">
            <text:p>03/12/20 17:50</text:p>
          </table:table-cell>
          <table:table-cell table:style-name="Default" office:value-type="float" office:value="977" calcext:value-type="float">
            <text:p>977</text:p>
          </table:table-cell>
        </table:table-row>
        <table:table-row table:style-name="ro1">
          <table:table-cell table:style-name="ce1" office:value-type="date" office:date-value="2020-12-03T19:20:00" calcext:value-type="date">
            <text:p>03/12/20 19:20</text:p>
          </table:table-cell>
          <table:table-cell table:style-name="Default" office:value-type="float" office:value="976" calcext:value-type="float">
            <text:p>976</text:p>
          </table:table-cell>
        </table:table-row>
        <table:table-row table:style-name="ro1">
          <table:table-cell table:style-name="ce1" office:value-type="date" office:date-value="2020-12-03T23:20:00" calcext:value-type="date">
            <text:p>03/12/20 23:20</text:p>
          </table:table-cell>
          <table:table-cell table:style-name="Default" office:value-type="float" office:value="975" calcext:value-type="float">
            <text:p>975</text:p>
          </table:table-cell>
        </table:table-row>
        <table:table-row table:style-name="ro1">
          <table:table-cell table:style-name="ce1" office:value-type="date" office:date-value="2020-12-04T00:20:00" calcext:value-type="date">
            <text:p>04/12/20 00:20</text:p>
          </table:table-cell>
          <table:table-cell table:style-name="Default" office:value-type="float" office:value="974" calcext:value-type="float">
            <text:p>974</text:p>
          </table:table-cell>
        </table:table-row>
        <table:table-row table:style-name="ro1">
          <table:table-cell table:style-name="ce1" office:value-type="date" office:date-value="2020-12-04T01:50:00" calcext:value-type="date">
            <text:p>04/12/20 01:50</text:p>
          </table:table-cell>
          <table:table-cell table:style-name="Default" office:value-type="float" office:value="975" calcext:value-type="float">
            <text:p>975</text:p>
          </table:table-cell>
        </table:table-row>
        <table:table-row table:style-name="ro1">
          <table:table-cell table:style-name="ce1" office:value-type="date" office:date-value="2020-12-04T02:20:00" calcext:value-type="date">
            <text:p>04/12/20 02:20</text:p>
          </table:table-cell>
          <table:table-cell table:style-name="Default" office:value-type="float" office:value="974" calcext:value-type="float">
            <text:p>974</text:p>
          </table:table-cell>
        </table:table-row>
        <table:table-row table:style-name="ro1">
          <table:table-cell table:style-name="ce1" office:value-type="date" office:date-value="2020-12-04T03:50:00" calcext:value-type="date">
            <text:p>04/12/20 03:50</text:p>
          </table:table-cell>
          <table:table-cell table:style-name="Default" office:value-type="float" office:value="973" calcext:value-type="float">
            <text:p>973</text:p>
          </table:table-cell>
        </table:table-row>
        <table:table-row table:style-name="ro1">
          <table:table-cell table:style-name="ce1" office:value-type="date" office:date-value="2020-12-04T12:50:00" calcext:value-type="date">
            <text:p>04/12/20 12:50</text:p>
          </table:table-cell>
          <table:table-cell table:style-name="Default" office:value-type="float" office:value="972" calcext:value-type="float">
            <text:p>972</text:p>
          </table:table-cell>
        </table:table-row>
        <table:table-row table:style-name="ro1">
          <table:table-cell table:style-name="ce1" office:value-type="date" office:date-value="2020-12-04T15:20:00" calcext:value-type="date">
            <text:p>04/12/20 15:20</text:p>
          </table:table-cell>
          <table:table-cell table:style-name="Default" office:value-type="float" office:value="973" calcext:value-type="float">
            <text:p>973</text:p>
          </table:table-cell>
        </table:table-row>
        <table:table-row table:style-name="ro1">
          <table:table-cell table:style-name="ce1" office:value-type="date" office:date-value="2020-12-04T16:50:00" calcext:value-type="date">
            <text:p>04/12/20 16:50</text:p>
          </table:table-cell>
          <table:table-cell table:style-name="Default" office:value-type="float" office:value="974" calcext:value-type="float">
            <text:p>974</text:p>
          </table:table-cell>
        </table:table-row>
        <table:table-row table:style-name="ro1">
          <table:table-cell table:style-name="ce1" office:value-type="date" office:date-value="2020-12-04T18:20:00" calcext:value-type="date">
            <text:p>04/12/20 18:20</text:p>
          </table:table-cell>
          <table:table-cell table:style-name="Default" office:value-type="float" office:value="975" calcext:value-type="float">
            <text:p>975</text:p>
          </table:table-cell>
        </table:table-row>
        <table:table-row table:style-name="ro1">
          <table:table-cell table:style-name="ce1" office:value-type="date" office:date-value="2020-12-04T19:20:00" calcext:value-type="date">
            <text:p>04/12/20 19:20</text:p>
          </table:table-cell>
          <table:table-cell table:style-name="Default" office:value-type="float" office:value="976" calcext:value-type="float">
            <text:p>976</text:p>
          </table:table-cell>
        </table:table-row>
        <table:table-row table:style-name="ro1">
          <table:table-cell table:style-name="ce1" office:value-type="date" office:date-value="2020-12-04T20:50:00" calcext:value-type="date">
            <text:p>04/12/20 20:50</text:p>
          </table:table-cell>
          <table:table-cell table:style-name="Default" office:value-type="float" office:value="977" calcext:value-type="float">
            <text:p>977</text:p>
          </table:table-cell>
        </table:table-row>
        <table:table-row table:style-name="ro1">
          <table:table-cell table:style-name="ce1" office:value-type="date" office:date-value="2020-12-04T21:50:00" calcext:value-type="date">
            <text:p>04/12/20 21:50</text:p>
          </table:table-cell>
          <table:table-cell table:style-name="Default" office:value-type="float" office:value="978" calcext:value-type="float">
            <text:p>978</text:p>
          </table:table-cell>
        </table:table-row>
        <table:table-row table:style-name="ro1">
          <table:table-cell table:style-name="ce1" office:value-type="date" office:date-value="2020-12-04T22:50:00" calcext:value-type="date">
            <text:p>04/12/20 22:50</text:p>
          </table:table-cell>
          <table:table-cell table:style-name="Default" office:value-type="float" office:value="979" calcext:value-type="float">
            <text:p>979</text:p>
          </table:table-cell>
        </table:table-row>
        <table:table-row table:style-name="ro1">
          <table:table-cell table:style-name="ce1" office:value-type="date" office:date-value="2020-12-04T23:20:00" calcext:value-type="date">
            <text:p>04/12/20 23:20</text:p>
          </table:table-cell>
          <table:table-cell table:style-name="Default" office:value-type="float" office:value="980" calcext:value-type="float">
            <text:p>980</text:p>
          </table:table-cell>
        </table:table-row>
        <table:table-row table:style-name="ro1">
          <table:table-cell table:style-name="ce1" office:value-type="date" office:date-value="2020-12-04T23:20:00" calcext:value-type="date">
            <text:p>04/12/20 23:20</text:p>
          </table:table-cell>
          <table:table-cell table:style-name="Default" office:value-type="float" office:value="979" calcext:value-type="float">
            <text:p>979</text:p>
          </table:table-cell>
        </table:table-row>
        <table:table-row table:style-name="ro1">
          <table:table-cell table:style-name="ce1" office:value-type="date" office:date-value="2020-12-04T23:50:00" calcext:value-type="date">
            <text:p>04/12/20 23:50</text:p>
          </table:table-cell>
          <table:table-cell table:style-name="Default" office:value-type="float" office:value="980" calcext:value-type="float">
            <text:p>980</text:p>
          </table:table-cell>
        </table:table-row>
        <table:table-row table:style-name="ro1">
          <table:table-cell table:style-name="ce1" office:value-type="date" office:date-value="2020-12-05T00:50:00" calcext:value-type="date">
            <text:p>05/12/20 00:50</text:p>
          </table:table-cell>
          <table:table-cell table:style-name="Default" office:value-type="float" office:value="981" calcext:value-type="float">
            <text:p>981</text:p>
          </table:table-cell>
        </table:table-row>
        <table:table-row table:style-name="ro1">
          <table:table-cell table:style-name="ce1" office:value-type="date" office:date-value="2020-12-05T01:50:00" calcext:value-type="date">
            <text:p>05/12/20 01:50</text:p>
          </table:table-cell>
          <table:table-cell table:style-name="Default" office:value-type="float" office:value="982" calcext:value-type="float">
            <text:p>982</text:p>
          </table:table-cell>
        </table:table-row>
        <table:table-row table:style-name="ro1">
          <table:table-cell table:style-name="ce1" office:value-type="date" office:date-value="2020-12-05T02:20:00" calcext:value-type="date">
            <text:p>05/12/20 02:2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0-12-05T03:20:00" calcext:value-type="date">
            <text:p>05/12/20 03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0-12-05T04:20:00" calcext:value-type="date">
            <text:p>05/12/20 04:20</text:p>
          </table:table-cell>
          <table:table-cell table:style-name="Default" office:value-type="float" office:value="985" calcext:value-type="float">
            <text:p>985</text:p>
          </table:table-cell>
        </table:table-row>
        <table:table-row table:style-name="ro1">
          <table:table-cell table:style-name="ce1" office:value-type="date" office:date-value="2020-12-05T04:50:00" calcext:value-type="date">
            <text:p>05/12/20 04:5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0-12-05T05:50:00" calcext:value-type="date">
            <text:p>05/12/20 05:50</text:p>
          </table:table-cell>
          <table:table-cell table:style-name="Default" office:value-type="float" office:value="987" calcext:value-type="float">
            <text:p>987</text:p>
          </table:table-cell>
        </table:table-row>
        <table:table-row table:style-name="ro1">
          <table:table-cell table:style-name="ce1" office:value-type="date" office:date-value="2020-12-05T06:50:00" calcext:value-type="date">
            <text:p>05/12/20 06:5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0-12-05T07:50:00" calcext:value-type="date">
            <text:p>05/12/20 07:5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0-12-05T08:50:00" calcext:value-type="date">
            <text:p>05/12/20 08:5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0-12-05T09:20:00" calcext:value-type="date">
            <text:p>05/12/20 09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05T10:20:00" calcext:value-type="date">
            <text:p>05/12/20 10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05T12:20:00" calcext:value-type="date">
            <text:p>05/12/20 12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05T14:20:00" calcext:value-type="date">
            <text:p>05/12/20 14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05T15:50:00" calcext:value-type="date">
            <text:p>05/12/20 15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0-12-05T16:50:00" calcext:value-type="date">
            <text:p>05/12/20 16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05T17:50:00" calcext:value-type="date">
            <text:p>05/12/20 17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05T19:50:00" calcext:value-type="date">
            <text:p>05/12/20 19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05T21:50:00" calcext:value-type="date">
            <text:p>05/12/20 21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06T02:20:00" calcext:value-type="date">
            <text:p>06/12/20 02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06T08:20:00" calcext:value-type="date">
            <text:p>06/12/20 08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06T21:50:00" calcext:value-type="date">
            <text:p>06/12/20 21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07T00:50:00" calcext:value-type="date">
            <text:p>07/12/20 00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07T03:50:00" calcext:value-type="date">
            <text:p>07/12/20 03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07T06:50:00" calcext:value-type="date">
            <text:p>07/12/20 06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07T09:50:00" calcext:value-type="date">
            <text:p>07/12/20 09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07T11:20:00" calcext:value-type="date">
            <text:p>07/12/20 11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07T12:20:00" calcext:value-type="date">
            <text:p>07/12/20 12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07T19:50:00" calcext:value-type="date">
            <text:p>07/12/20 19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08T03:20:00" calcext:value-type="date">
            <text:p>08/12/20 03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08T07:20:00" calcext:value-type="date">
            <text:p>08/12/20 07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08T09:20:00" calcext:value-type="date">
            <text:p>08/12/20 09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08T16:20:00" calcext:value-type="date">
            <text:p>08/12/20 16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08T22:50:00" calcext:value-type="date">
            <text:p>08/12/20 22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09T02:20:00" calcext:value-type="date">
            <text:p>09/12/20 02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09T05:50:00" calcext:value-type="date">
            <text:p>09/12/20 05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09T08:20:00" calcext:value-type="date">
            <text:p>09/12/20 08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09T11:20:00" calcext:value-type="date">
            <text:p>09/12/20 11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09T13:20:00" calcext:value-type="date">
            <text:p>09/12/20 13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09T15:50:00" calcext:value-type="date">
            <text:p>09/12/20 15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09T17:20:00" calcext:value-type="date">
            <text:p>09/12/20 17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09T19:50:00" calcext:value-type="date">
            <text:p>09/12/20 19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09T21:50:00" calcext:value-type="date">
            <text:p>09/12/20 21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0T00:20:00" calcext:value-type="date">
            <text:p>10/12/20 00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0T07:50:00" calcext:value-type="date">
            <text:p>10/12/20 07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0T12:20:00" calcext:value-type="date">
            <text:p>10/12/20 12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0T14:20:00" calcext:value-type="date">
            <text:p>10/12/20 14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10T14:50:00" calcext:value-type="date">
            <text:p>10/12/20 14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10T17:20:00" calcext:value-type="date">
            <text:p>10/12/20 17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0-12-10T17:50:00" calcext:value-type="date">
            <text:p>10/12/20 17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10T18:20:00" calcext:value-type="date">
            <text:p>10/12/20 18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10T19:50:00" calcext:value-type="date">
            <text:p>10/12/20 19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10T21:20:00" calcext:value-type="date">
            <text:p>10/12/20 21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10T22:20:00" calcext:value-type="date">
            <text:p>10/12/20 22:2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0-12-10T23:50:00" calcext:value-type="date">
            <text:p>10/12/20 23:5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0-12-11T00:20:00" calcext:value-type="date">
            <text:p>11/12/20 00:2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0-12-11T01:20:00" calcext:value-type="date">
            <text:p>11/12/20 01:20</text:p>
          </table:table-cell>
          <table:table-cell table:style-name="Default" office:value-type="float" office:value="987" calcext:value-type="float">
            <text:p>987</text:p>
          </table:table-cell>
        </table:table-row>
        <table:table-row table:style-name="ro1">
          <table:table-cell table:style-name="ce1" office:value-type="date" office:date-value="2020-12-11T01:50:00" calcext:value-type="date">
            <text:p>11/12/20 01:5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0-12-11T03:20:00" calcext:value-type="date">
            <text:p>11/12/20 03:20</text:p>
          </table:table-cell>
          <table:table-cell table:style-name="Default" office:value-type="float" office:value="985" calcext:value-type="float">
            <text:p>985</text:p>
          </table:table-cell>
        </table:table-row>
        <table:table-row table:style-name="ro1">
          <table:table-cell table:style-name="ce1" office:value-type="date" office:date-value="2020-12-11T05:20:00" calcext:value-type="date">
            <text:p>11/12/20 05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0-12-11T07:20:00" calcext:value-type="date">
            <text:p>11/12/20 07:2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0-12-11T08:50:00" calcext:value-type="date">
            <text:p>11/12/20 08:5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0-12-11T11:50:00" calcext:value-type="date">
            <text:p>11/12/20 11:5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0-12-11T13:20:00" calcext:value-type="date">
            <text:p>11/12/20 13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0-12-11T15:20:00" calcext:value-type="date">
            <text:p>11/12/20 15:20</text:p>
          </table:table-cell>
          <table:table-cell table:style-name="Default" office:value-type="float" office:value="985" calcext:value-type="float">
            <text:p>985</text:p>
          </table:table-cell>
        </table:table-row>
        <table:table-row table:style-name="ro1">
          <table:table-cell table:style-name="ce1" office:value-type="date" office:date-value="2020-12-11T17:50:00" calcext:value-type="date">
            <text:p>11/12/20 17:5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0-12-11T19:50:00" calcext:value-type="date">
            <text:p>11/12/20 19:50</text:p>
          </table:table-cell>
          <table:table-cell table:style-name="Default" office:value-type="float" office:value="987" calcext:value-type="float">
            <text:p>987</text:p>
          </table:table-cell>
        </table:table-row>
        <table:table-row table:style-name="ro1">
          <table:table-cell table:style-name="ce1" office:value-type="date" office:date-value="2020-12-11T21:20:00" calcext:value-type="date">
            <text:p>11/12/20 21:2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0-12-11T23:20:00" calcext:value-type="date">
            <text:p>11/12/20 23:2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0-12-12T00:50:00" calcext:value-type="date">
            <text:p>12/12/20 00:5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0-12-12T02:20:00" calcext:value-type="date">
            <text:p>12/12/20 02:2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0-12-12T03:50:00" calcext:value-type="date">
            <text:p>12/12/20 03:5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12T05:20:00" calcext:value-type="date">
            <text:p>12/12/20 05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12T06:50:00" calcext:value-type="date">
            <text:p>12/12/20 06:5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12T08:20:00" calcext:value-type="date">
            <text:p>12/12/20 08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12T08:50:00" calcext:value-type="date">
            <text:p>12/12/20 08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0-12-12T09:50:00" calcext:value-type="date">
            <text:p>12/12/20 09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12T10:50:00" calcext:value-type="date">
            <text:p>12/12/20 10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12T12:20:00" calcext:value-type="date">
            <text:p>12/12/20 12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2T13:50:00" calcext:value-type="date">
            <text:p>12/12/20 13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2T14:50:00" calcext:value-type="date">
            <text:p>12/12/20 14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12T15:50:00" calcext:value-type="date">
            <text:p>12/12/20 15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12T17:20:00" calcext:value-type="date">
            <text:p>12/12/20 17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2T19:20:00" calcext:value-type="date">
            <text:p>12/12/20 19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2T21:20:00" calcext:value-type="date">
            <text:p>12/12/20 21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13T03:50:00" calcext:value-type="date">
            <text:p>13/12/20 03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3T05:50:00" calcext:value-type="date">
            <text:p>13/12/20 05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3T08:20:00" calcext:value-type="date">
            <text:p>13/12/20 08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13T08:50:00" calcext:value-type="date">
            <text:p>13/12/20 08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13T10:20:00" calcext:value-type="date">
            <text:p>13/12/20 10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3T10:50:00" calcext:value-type="date">
            <text:p>13/12/20 10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3T11:20:00" calcext:value-type="date">
            <text:p>13/12/20 11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13T11:50:00" calcext:value-type="date">
            <text:p>13/12/20 11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13T12:50:00" calcext:value-type="date">
            <text:p>13/12/20 12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0-12-13T13:50:00" calcext:value-type="date">
            <text:p>13/12/20 13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13T14:50:00" calcext:value-type="date">
            <text:p>13/12/20 14:5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13T15:50:00" calcext:value-type="date">
            <text:p>13/12/20 15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13T17:20:00" calcext:value-type="date">
            <text:p>13/12/20 17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13T19:50:00" calcext:value-type="date">
            <text:p>13/12/20 19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13T20:50:00" calcext:value-type="date">
            <text:p>13/12/20 20:5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13T21:50:00" calcext:value-type="date">
            <text:p>13/12/20 21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13T22:50:00" calcext:value-type="date">
            <text:p>13/12/20 22:5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14T02:50:00" calcext:value-type="date">
            <text:p>14/12/20 02:5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0-12-14T04:20:00" calcext:value-type="date">
            <text:p>14/12/20 04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14T06:50:00" calcext:value-type="date">
            <text:p>14/12/20 06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14T08:20:00" calcext:value-type="date">
            <text:p>14/12/20 08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14T09:50:00" calcext:value-type="date">
            <text:p>14/12/20 09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14T14:20:00" calcext:value-type="date">
            <text:p>14/12/20 14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0-12-14T16:50:00" calcext:value-type="date">
            <text:p>14/12/20 16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14T19:50:00" calcext:value-type="date">
            <text:p>14/12/20 19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15T01:50:00" calcext:value-type="date">
            <text:p>15/12/20 01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5T04:20:00" calcext:value-type="date">
            <text:p>15/12/20 04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5T07:20:00" calcext:value-type="date">
            <text:p>15/12/20 07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15T08:20:00" calcext:value-type="date">
            <text:p>15/12/20 08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15T10:20:00" calcext:value-type="date">
            <text:p>15/12/20 10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5T15:50:00" calcext:value-type="date">
            <text:p>15/12/20 15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5T17:50:00" calcext:value-type="date">
            <text:p>15/12/20 17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15T19:20:00" calcext:value-type="date">
            <text:p>15/12/20 19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16T00:50:00" calcext:value-type="date">
            <text:p>16/12/20 00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16T01:20:00" calcext:value-type="date">
            <text:p>16/12/20 01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16T01:50:00" calcext:value-type="date">
            <text:p>16/12/20 01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16T03:20:00" calcext:value-type="date">
            <text:p>16/12/20 03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6T05:20:00" calcext:value-type="date">
            <text:p>16/12/20 05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6T06:50:00" calcext:value-type="date">
            <text:p>16/12/20 06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6T08:20:00" calcext:value-type="date">
            <text:p>16/12/20 08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6T11:20:00" calcext:value-type="date">
            <text:p>16/12/20 11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16T13:20:00" calcext:value-type="date">
            <text:p>16/12/20 13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16T14:20:00" calcext:value-type="date">
            <text:p>16/12/20 14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16T15:50:00" calcext:value-type="date">
            <text:p>16/12/20 15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6T18:20:00" calcext:value-type="date">
            <text:p>16/12/20 18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6T19:50:00" calcext:value-type="date">
            <text:p>16/12/20 19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16T22:20:00" calcext:value-type="date">
            <text:p>16/12/20 22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17T00:50:00" calcext:value-type="date">
            <text:p>17/12/20 00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17T04:20:00" calcext:value-type="date">
            <text:p>17/12/20 04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17T06:50:00" calcext:value-type="date">
            <text:p>17/12/20 06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17T07:50:00" calcext:value-type="date">
            <text:p>17/12/20 07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17T09:20:00" calcext:value-type="date">
            <text:p>17/12/20 09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17T10:50:00" calcext:value-type="date">
            <text:p>17/12/20 10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17T12:50:00" calcext:value-type="date">
            <text:p>17/12/20 12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17T16:20:00" calcext:value-type="date">
            <text:p>17/12/20 16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17T17:20:00" calcext:value-type="date">
            <text:p>17/12/20 17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17T19:50:00" calcext:value-type="date">
            <text:p>17/12/20 19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17T22:20:00" calcext:value-type="date">
            <text:p>17/12/20 22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17T23:50:00" calcext:value-type="date">
            <text:p>17/12/20 23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18T03:20:00" calcext:value-type="date">
            <text:p>18/12/20 03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18T06:50:00" calcext:value-type="date">
            <text:p>18/12/20 06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18T08:20:00" calcext:value-type="date">
            <text:p>18/12/20 08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18T08:50:00" calcext:value-type="date">
            <text:p>18/12/20 08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18T10:50:00" calcext:value-type="date">
            <text:p>18/12/20 10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18T11:50:00" calcext:value-type="date">
            <text:p>18/12/20 11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8T12:20:00" calcext:value-type="date">
            <text:p>18/12/20 12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18T12:50:00" calcext:value-type="date">
            <text:p>18/12/20 12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8T14:50:00" calcext:value-type="date">
            <text:p>18/12/20 14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8T17:20:00" calcext:value-type="date">
            <text:p>18/12/20 17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18T22:50:00" calcext:value-type="date">
            <text:p>18/12/20 22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9T00:50:00" calcext:value-type="date">
            <text:p>19/12/20 00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9T02:50:00" calcext:value-type="date">
            <text:p>19/12/20 02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19T04:50:00" calcext:value-type="date">
            <text:p>19/12/20 04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19T05:20:00" calcext:value-type="date">
            <text:p>19/12/20 05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19T05:50:00" calcext:value-type="date">
            <text:p>19/12/20 05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19T06:20:00" calcext:value-type="date">
            <text:p>19/12/20 06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19T08:50:00" calcext:value-type="date">
            <text:p>19/12/20 08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9T10:20:00" calcext:value-type="date">
            <text:p>19/12/20 10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9T11:50:00" calcext:value-type="date">
            <text:p>19/12/20 11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9T12:20:00" calcext:value-type="date">
            <text:p>19/12/20 12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9T12:50:00" calcext:value-type="date">
            <text:p>19/12/20 12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19T13:20:00" calcext:value-type="date">
            <text:p>19/12/20 13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19T15:20:00" calcext:value-type="date">
            <text:p>19/12/20 15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19T18:20:00" calcext:value-type="date">
            <text:p>19/12/20 18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19T20:20:00" calcext:value-type="date">
            <text:p>19/12/20 20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9T21:20:00" calcext:value-type="date">
            <text:p>19/12/20 21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9T21:50:00" calcext:value-type="date">
            <text:p>19/12/20 21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19T22:20:00" calcext:value-type="date">
            <text:p>19/12/20 22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19T23:50:00" calcext:value-type="date">
            <text:p>19/12/20 23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20T03:20:00" calcext:value-type="date">
            <text:p>20/12/20 03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20T06:20:00" calcext:value-type="date">
            <text:p>20/12/20 06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20T08:50:00" calcext:value-type="date">
            <text:p>20/12/20 08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20T12:20:00" calcext:value-type="date">
            <text:p>20/12/20 12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20T15:20:00" calcext:value-type="date">
            <text:p>20/12/20 15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20T17:20:00" calcext:value-type="date">
            <text:p>20/12/20 17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20T18:50:00" calcext:value-type="date">
            <text:p>20/12/20 18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21T01:20:00" calcext:value-type="date">
            <text:p>21/12/20 01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21T02:50:00" calcext:value-type="date">
            <text:p>21/12/20 02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21T04:20:00" calcext:value-type="date">
            <text:p>21/12/20 04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21T05:20:00" calcext:value-type="date">
            <text:p>21/12/20 05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21T05:50:00" calcext:value-type="date">
            <text:p>21/12/20 05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21T06:50:00" calcext:value-type="date">
            <text:p>21/12/20 06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21T07:20:00" calcext:value-type="date">
            <text:p>21/12/20 07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21T08:20:00" calcext:value-type="date">
            <text:p>21/12/20 08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21T08:50:00" calcext:value-type="date">
            <text:p>21/12/20 08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21T09:50:00" calcext:value-type="date">
            <text:p>21/12/20 09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21T10:20:00" calcext:value-type="date">
            <text:p>21/12/20 10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21T11:20:00" calcext:value-type="date">
            <text:p>21/12/20 11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21T12:20:00" calcext:value-type="date">
            <text:p>21/12/20 12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21T14:50:00" calcext:value-type="date">
            <text:p>21/12/20 14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21T15:50:00" calcext:value-type="date">
            <text:p>21/12/20 15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21T23:50:00" calcext:value-type="date">
            <text:p>21/12/20 23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22T00:50:00" calcext:value-type="date">
            <text:p>22/12/20 00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22T01:20:00" calcext:value-type="date">
            <text:p>22/12/20 01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22T01:50:00" calcext:value-type="date">
            <text:p>22/12/20 01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22T02:20:00" calcext:value-type="date">
            <text:p>22/12/20 02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22T03:20:00" calcext:value-type="date">
            <text:p>22/12/20 03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22T03:50:00" calcext:value-type="date">
            <text:p>22/12/20 03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22T04:50:00" calcext:value-type="date">
            <text:p>22/12/20 04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22T05:50:00" calcext:value-type="date">
            <text:p>22/12/20 05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22T06:50:00" calcext:value-type="date">
            <text:p>22/12/20 06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22T07:20:00" calcext:value-type="date">
            <text:p>22/12/20 07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22T08:20:00" calcext:value-type="date">
            <text:p>22/12/20 08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22T09:20:00" calcext:value-type="date">
            <text:p>22/12/20 09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22T11:20:00" calcext:value-type="date">
            <text:p>22/12/20 11:2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0-12-22T13:20:00" calcext:value-type="date">
            <text:p>22/12/20 13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22T18:50:00" calcext:value-type="date">
            <text:p>22/12/20 18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22T21:20:00" calcext:value-type="date">
            <text:p>22/12/20 21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23T00:20:00" calcext:value-type="date">
            <text:p>23/12/20 00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23T02:20:00" calcext:value-type="date">
            <text:p>23/12/20 02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23T04:50:00" calcext:value-type="date">
            <text:p>23/12/20 04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23T06:50:00" calcext:value-type="date">
            <text:p>23/12/20 06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23T08:20:00" calcext:value-type="date">
            <text:p>23/12/20 08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23T10:50:00" calcext:value-type="date">
            <text:p>23/12/20 10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23T12:20:00" calcext:value-type="date">
            <text:p>23/12/20 12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23T13:20:00" calcext:value-type="date">
            <text:p>23/12/20 13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23T15:50:00" calcext:value-type="date">
            <text:p>23/12/20 15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23T16:50:00" calcext:value-type="date">
            <text:p>23/12/20 16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23T17:50:00" calcext:value-type="date">
            <text:p>23/12/20 17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23T18:50:00" calcext:value-type="date">
            <text:p>23/12/20 18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23T19:50:00" calcext:value-type="date">
            <text:p>23/12/20 19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23T20:50:00" calcext:value-type="date">
            <text:p>23/12/20 20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0-12-23T21:20:00" calcext:value-type="date">
            <text:p>23/12/20 21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23T22:20:00" calcext:value-type="date">
            <text:p>23/12/20 22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23T22:50:00" calcext:value-type="date">
            <text:p>23/12/20 22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23T23:20:00" calcext:value-type="date">
            <text:p>23/12/20 23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24T00:20:00" calcext:value-type="date">
            <text:p>24/12/20 00:2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0-12-24T00:50:00" calcext:value-type="date">
            <text:p>24/12/20 00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0-12-24T01:50:00" calcext:value-type="date">
            <text:p>24/12/20 01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0-12-24T02:20:00" calcext:value-type="date">
            <text:p>24/12/20 02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0-12-24T03:20:00" calcext:value-type="date">
            <text:p>24/12/20 03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0-12-24T04:20:00" calcext:value-type="date">
            <text:p>24/12/20 04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2-24T05:20:00" calcext:value-type="date">
            <text:p>24/12/20 05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2-24T06:50:00" calcext:value-type="date">
            <text:p>24/12/20 06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2-24T07:50:00" calcext:value-type="date">
            <text:p>24/12/20 07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2-24T08:50:00" calcext:value-type="date">
            <text:p>24/12/20 08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0-12-24T09:20:00" calcext:value-type="date">
            <text:p>24/12/20 09:2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0-12-24T10:50:00" calcext:value-type="date">
            <text:p>24/12/20 10:5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0-12-24T12:50:00" calcext:value-type="date">
            <text:p>24/12/20 12:5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0-12-24T14:50:00" calcext:value-type="date">
            <text:p>24/12/20 14:5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0-12-24T15:50:00" calcext:value-type="date">
            <text:p>24/12/20 15:5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0-12-24T16:50:00" calcext:value-type="date">
            <text:p>24/12/20 16:5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0-12-24T18:50:00" calcext:value-type="date">
            <text:p>24/12/20 18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0-12-24T20:20:00" calcext:value-type="date">
            <text:p>24/12/20 20:2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0-12-24T22:50:00" calcext:value-type="date">
            <text:p>24/12/20 22:5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0-12-24T23:50:00" calcext:value-type="date">
            <text:p>24/12/20 23:5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0-12-25T00:50:00" calcext:value-type="date">
            <text:p>25/12/20 00:5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0-12-25T05:50:00" calcext:value-type="date">
            <text:p>25/12/20 05:50</text:p>
          </table:table-cell>
          <table:table-cell table:style-name="Default" office:value-type="float" office:value="1032" calcext:value-type="float">
            <text:p>1032</text:p>
          </table:table-cell>
        </table:table-row>
        <table:table-row table:style-name="ro1">
          <table:table-cell table:style-name="ce1" office:value-type="date" office:date-value="2020-12-25T06:20:00" calcext:value-type="date">
            <text:p>25/12/20 06:2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0-12-25T08:50:00" calcext:value-type="date">
            <text:p>25/12/20 08:50</text:p>
          </table:table-cell>
          <table:table-cell table:style-name="Default" office:value-type="float" office:value="1032" calcext:value-type="float">
            <text:p>1032</text:p>
          </table:table-cell>
        </table:table-row>
        <table:table-row table:style-name="ro1">
          <table:table-cell table:style-name="ce1" office:value-type="date" office:date-value="2020-12-25T11:50:00" calcext:value-type="date">
            <text:p>25/12/20 11:5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0-12-25T13:50:00" calcext:value-type="date">
            <text:p>25/12/20 13:5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0-12-25T15:50:00" calcext:value-type="date">
            <text:p>25/12/20 15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0-12-25T17:20:00" calcext:value-type="date">
            <text:p>25/12/20 17:2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0-12-25T18:20:00" calcext:value-type="date">
            <text:p>25/12/20 18:2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0-12-25T21:20:00" calcext:value-type="date">
            <text:p>25/12/20 21:2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0-12-25T22:50:00" calcext:value-type="date">
            <text:p>25/12/20 22:5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0-12-26T00:20:00" calcext:value-type="date">
            <text:p>26/12/20 00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0-12-26T01:20:00" calcext:value-type="date">
            <text:p>26/12/20 01:2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0-12-26T02:50:00" calcext:value-type="date">
            <text:p>26/12/20 02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0-12-26T03:50:00" calcext:value-type="date">
            <text:p>26/12/20 03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0-12-26T04:20:00" calcext:value-type="date">
            <text:p>26/12/20 04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0-12-26T04:50:00" calcext:value-type="date">
            <text:p>26/12/20 04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0-12-26T06:20:00" calcext:value-type="date">
            <text:p>26/12/20 06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0-12-26T07:20:00" calcext:value-type="date">
            <text:p>26/12/20 07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0-12-26T08:20:00" calcext:value-type="date">
            <text:p>26/12/20 08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0-12-26T09:20:00" calcext:value-type="date">
            <text:p>26/12/20 09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0-12-26T10:20:00" calcext:value-type="date">
            <text:p>26/12/20 10:2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0-12-26T11:20:00" calcext:value-type="date">
            <text:p>26/12/20 11:2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0-12-26T11:50:00" calcext:value-type="date">
            <text:p>26/12/20 11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0-12-26T12:50:00" calcext:value-type="date">
            <text:p>26/12/20 12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0-12-26T13:20:00" calcext:value-type="date">
            <text:p>26/12/20 13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0-12-26T13:50:00" calcext:value-type="date">
            <text:p>26/12/20 13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0-12-26T14:20:00" calcext:value-type="date">
            <text:p>26/12/20 14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26T14:50:00" calcext:value-type="date">
            <text:p>26/12/20 14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26T15:20:00" calcext:value-type="date">
            <text:p>26/12/20 15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26T15:50:00" calcext:value-type="date">
            <text:p>26/12/20 15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26T16:20:00" calcext:value-type="date">
            <text:p>26/12/20 16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26T16:50:00" calcext:value-type="date">
            <text:p>26/12/20 16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26T17:20:00" calcext:value-type="date">
            <text:p>26/12/20 17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26T17:50:00" calcext:value-type="date">
            <text:p>26/12/20 17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26T18:20:00" calcext:value-type="date">
            <text:p>26/12/20 18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26T18:50:00" calcext:value-type="date">
            <text:p>26/12/20 18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26T19:20:00" calcext:value-type="date">
            <text:p>26/12/20 19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0-12-26T19:50:00" calcext:value-type="date">
            <text:p>26/12/20 19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26T20:20:00" calcext:value-type="date">
            <text:p>26/12/20 20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26T20:50:00" calcext:value-type="date">
            <text:p>26/12/20 20:5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26T21:20:00" calcext:value-type="date">
            <text:p>26/12/20 21:2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0-12-26T21:50:00" calcext:value-type="date">
            <text:p>26/12/20 21:5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0-12-26T22:20:00" calcext:value-type="date">
            <text:p>26/12/20 22:2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0-12-26T22:50:00" calcext:value-type="date">
            <text:p>26/12/20 22:5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0-12-26T23:20:00" calcext:value-type="date">
            <text:p>26/12/20 23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0-12-26T23:50:00" calcext:value-type="date">
            <text:p>26/12/20 23:5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0-12-27T00:20:00" calcext:value-type="date">
            <text:p>27/12/20 00:20</text:p>
          </table:table-cell>
          <table:table-cell table:style-name="Default" office:value-type="float" office:value="982" calcext:value-type="float">
            <text:p>982</text:p>
          </table:table-cell>
        </table:table-row>
        <table:table-row table:style-name="ro1">
          <table:table-cell table:style-name="ce1" office:value-type="date" office:date-value="2020-12-27T00:50:00" calcext:value-type="date">
            <text:p>27/12/20 00:50</text:p>
          </table:table-cell>
          <table:table-cell table:style-name="Default" office:value-type="float" office:value="981" calcext:value-type="float">
            <text:p>981</text:p>
          </table:table-cell>
        </table:table-row>
        <table:table-row table:style-name="ro1">
          <table:table-cell table:style-name="ce1" office:value-type="date" office:date-value="2020-12-27T01:20:00" calcext:value-type="date">
            <text:p>27/12/20 01:20</text:p>
          </table:table-cell>
          <table:table-cell table:style-name="Default" office:value-type="float" office:value="979" calcext:value-type="float">
            <text:p>979</text:p>
          </table:table-cell>
        </table:table-row>
        <table:table-row table:style-name="ro1">
          <table:table-cell table:style-name="ce1" office:value-type="date" office:date-value="2020-12-27T01:50:00" calcext:value-type="date">
            <text:p>27/12/20 01:50</text:p>
          </table:table-cell>
          <table:table-cell table:style-name="Default" office:value-type="float" office:value="978" calcext:value-type="float">
            <text:p>978</text:p>
          </table:table-cell>
        </table:table-row>
        <table:table-row table:style-name="ro1">
          <table:table-cell table:style-name="ce1" office:value-type="date" office:date-value="2020-12-27T02:20:00" calcext:value-type="date">
            <text:p>27/12/20 02:20</text:p>
          </table:table-cell>
          <table:table-cell table:style-name="Default" office:value-type="float" office:value="977" calcext:value-type="float">
            <text:p>977</text:p>
          </table:table-cell>
        </table:table-row>
        <table:table-row table:style-name="ro1">
          <table:table-cell table:style-name="ce1" office:value-type="date" office:date-value="2020-12-27T02:50:00" calcext:value-type="date">
            <text:p>27/12/20 02:50</text:p>
          </table:table-cell>
          <table:table-cell table:style-name="Default" office:value-type="float" office:value="976" calcext:value-type="float">
            <text:p>976</text:p>
          </table:table-cell>
        </table:table-row>
        <table:table-row table:style-name="ro1">
          <table:table-cell table:style-name="ce1" office:value-type="date" office:date-value="2020-12-27T03:20:00" calcext:value-type="date">
            <text:p>27/12/20 03:20</text:p>
          </table:table-cell>
          <table:table-cell table:style-name="Default" office:value-type="float" office:value="975" calcext:value-type="float">
            <text:p>975</text:p>
          </table:table-cell>
        </table:table-row>
        <table:table-row table:style-name="ro1">
          <table:table-cell table:style-name="ce1" office:value-type="date" office:date-value="2020-12-27T03:50:00" calcext:value-type="date">
            <text:p>27/12/20 03:50</text:p>
          </table:table-cell>
          <table:table-cell table:style-name="Default" office:value-type="float" office:value="974" calcext:value-type="float">
            <text:p>974</text:p>
          </table:table-cell>
        </table:table-row>
        <table:table-row table:style-name="ro1">
          <table:table-cell table:style-name="ce1" office:value-type="date" office:date-value="2020-12-27T04:20:00" calcext:value-type="date">
            <text:p>27/12/20 04:20</text:p>
          </table:table-cell>
          <table:table-cell table:style-name="Default" office:value-type="float" office:value="973" calcext:value-type="float">
            <text:p>973</text:p>
          </table:table-cell>
        </table:table-row>
        <table:table-row table:style-name="ro1">
          <table:table-cell table:style-name="ce1" office:value-type="date" office:date-value="2020-12-27T09:50:00" calcext:value-type="date">
            <text:p>27/12/20 09:50</text:p>
          </table:table-cell>
          <table:table-cell table:style-name="Default" office:value-type="float" office:value="972" calcext:value-type="float">
            <text:p>972</text:p>
          </table:table-cell>
        </table:table-row>
        <table:table-row table:style-name="ro1">
          <table:table-cell table:style-name="ce1" office:value-type="date" office:date-value="2020-12-27T10:20:00" calcext:value-type="date">
            <text:p>27/12/20 10:20</text:p>
          </table:table-cell>
          <table:table-cell table:style-name="Default" office:value-type="float" office:value="973" calcext:value-type="float">
            <text:p>973</text:p>
          </table:table-cell>
        </table:table-row>
        <table:table-row table:style-name="ro1">
          <table:table-cell table:style-name="ce1" office:value-type="date" office:date-value="2020-12-27T11:50:00" calcext:value-type="date">
            <text:p>27/12/20 11:50</text:p>
          </table:table-cell>
          <table:table-cell table:style-name="Default" office:value-type="float" office:value="972" calcext:value-type="float">
            <text:p>972</text:p>
          </table:table-cell>
        </table:table-row>
        <table:table-row table:style-name="ro1">
          <table:table-cell table:style-name="ce1" office:value-type="date" office:date-value="2020-12-27T12:50:00" calcext:value-type="date">
            <text:p>27/12/20 12:50</text:p>
          </table:table-cell>
          <table:table-cell table:style-name="Default" office:value-type="float" office:value="971" calcext:value-type="float">
            <text:p>971</text:p>
          </table:table-cell>
        </table:table-row>
        <table:table-row table:style-name="ro1">
          <table:table-cell table:style-name="ce1" office:value-type="date" office:date-value="2020-12-27T15:20:00" calcext:value-type="date">
            <text:p>27/12/20 15:20</text:p>
          </table:table-cell>
          <table:table-cell table:style-name="Default" office:value-type="float" office:value="970" calcext:value-type="float">
            <text:p>970</text:p>
          </table:table-cell>
        </table:table-row>
        <table:table-row table:style-name="ro1">
          <table:table-cell table:style-name="ce1" office:value-type="date" office:date-value="2020-12-28T01:20:00" calcext:value-type="date">
            <text:p>28/12/20 01:20</text:p>
          </table:table-cell>
          <table:table-cell table:style-name="Default" office:value-type="float" office:value="969" calcext:value-type="float">
            <text:p>969</text:p>
          </table:table-cell>
        </table:table-row>
        <table:table-row table:style-name="ro1">
          <table:table-cell table:style-name="ce1" office:value-type="date" office:date-value="2020-12-28T06:50:00" calcext:value-type="date">
            <text:p>28/12/20 06:50</text:p>
          </table:table-cell>
          <table:table-cell table:style-name="Default" office:value-type="float" office:value="970" calcext:value-type="float">
            <text:p>970</text:p>
          </table:table-cell>
        </table:table-row>
        <table:table-row table:style-name="ro1">
          <table:table-cell table:style-name="ce1" office:value-type="date" office:date-value="2020-12-28T07:50:00" calcext:value-type="date">
            <text:p>28/12/20 07:50</text:p>
          </table:table-cell>
          <table:table-cell table:style-name="Default" office:value-type="float" office:value="971" calcext:value-type="float">
            <text:p>971</text:p>
          </table:table-cell>
        </table:table-row>
        <table:table-row table:style-name="ro1">
          <table:table-cell table:style-name="ce1" office:value-type="date" office:date-value="2020-12-28T08:50:00" calcext:value-type="date">
            <text:p>28/12/20 08:50</text:p>
          </table:table-cell>
          <table:table-cell table:style-name="Default" office:value-type="float" office:value="972" calcext:value-type="float">
            <text:p>972</text:p>
          </table:table-cell>
        </table:table-row>
        <table:table-row table:style-name="ro1">
          <table:table-cell table:style-name="ce1" office:value-type="date" office:date-value="2020-12-28T09:50:00" calcext:value-type="date">
            <text:p>28/12/20 09:50</text:p>
          </table:table-cell>
          <table:table-cell table:style-name="Default" office:value-type="float" office:value="973" calcext:value-type="float">
            <text:p>973</text:p>
          </table:table-cell>
        </table:table-row>
        <table:table-row table:style-name="ro1">
          <table:table-cell table:style-name="ce1" office:value-type="date" office:date-value="2020-12-28T10:50:00" calcext:value-type="date">
            <text:p>28/12/20 10:50</text:p>
          </table:table-cell>
          <table:table-cell table:style-name="Default" office:value-type="float" office:value="974" calcext:value-type="float">
            <text:p>974</text:p>
          </table:table-cell>
        </table:table-row>
        <table:table-row table:style-name="ro1">
          <table:table-cell table:style-name="ce1" office:value-type="date" office:date-value="2020-12-28T12:20:00" calcext:value-type="date">
            <text:p>28/12/20 12:20</text:p>
          </table:table-cell>
          <table:table-cell table:style-name="Default" office:value-type="float" office:value="975" calcext:value-type="float">
            <text:p>975</text:p>
          </table:table-cell>
        </table:table-row>
        <table:table-row table:style-name="ro1">
          <table:table-cell table:style-name="ce1" office:value-type="date" office:date-value="2020-12-28T14:20:00" calcext:value-type="date">
            <text:p>28/12/20 14:20</text:p>
          </table:table-cell>
          <table:table-cell table:style-name="Default" office:value-type="float" office:value="976" calcext:value-type="float">
            <text:p>976</text:p>
          </table:table-cell>
        </table:table-row>
        <table:table-row table:style-name="ro1">
          <table:table-cell table:style-name="ce1" office:value-type="date" office:date-value="2020-12-28T14:50:00" calcext:value-type="date">
            <text:p>28/12/20 14:50</text:p>
          </table:table-cell>
          <table:table-cell table:style-name="Default" office:value-type="float" office:value="977" calcext:value-type="float">
            <text:p>977</text:p>
          </table:table-cell>
        </table:table-row>
        <table:table-row table:style-name="ro1">
          <table:table-cell table:style-name="ce1" office:value-type="date" office:date-value="2020-12-28T16:20:00" calcext:value-type="date">
            <text:p>28/12/20 16:20</text:p>
          </table:table-cell>
          <table:table-cell table:style-name="Default" office:value-type="float" office:value="978" calcext:value-type="float">
            <text:p>978</text:p>
          </table:table-cell>
        </table:table-row>
        <table:table-row table:style-name="ro1">
          <table:table-cell table:style-name="ce1" office:value-type="date" office:date-value="2020-12-28T17:50:00" calcext:value-type="date">
            <text:p>28/12/20 17:50</text:p>
          </table:table-cell>
          <table:table-cell table:style-name="Default" office:value-type="float" office:value="979" calcext:value-type="float">
            <text:p>979</text:p>
          </table:table-cell>
        </table:table-row>
        <table:table-row table:style-name="ro1">
          <table:table-cell table:style-name="ce1" office:value-type="date" office:date-value="2020-12-28T19:50:00" calcext:value-type="date">
            <text:p>28/12/20 19:50</text:p>
          </table:table-cell>
          <table:table-cell table:style-name="Default" office:value-type="float" office:value="980" calcext:value-type="float">
            <text:p>980</text:p>
          </table:table-cell>
        </table:table-row>
        <table:table-row table:style-name="ro1">
          <table:table-cell table:style-name="ce1" office:value-type="date" office:date-value="2020-12-28T21:20:00" calcext:value-type="date">
            <text:p>28/12/20 21:20</text:p>
          </table:table-cell>
          <table:table-cell table:style-name="Default" office:value-type="float" office:value="981" calcext:value-type="float">
            <text:p>981</text:p>
          </table:table-cell>
        </table:table-row>
        <table:table-row table:style-name="ro1">
          <table:table-cell table:style-name="ce1" office:value-type="date" office:date-value="2020-12-28T23:20:00" calcext:value-type="date">
            <text:p>28/12/20 23:20</text:p>
          </table:table-cell>
          <table:table-cell table:style-name="Default" office:value-type="float" office:value="982" calcext:value-type="float">
            <text:p>982</text:p>
          </table:table-cell>
        </table:table-row>
        <table:table-row table:style-name="ro1">
          <table:table-cell table:style-name="ce1" office:value-type="date" office:date-value="2020-12-29T02:20:00" calcext:value-type="date">
            <text:p>29/12/20 02:2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0-12-29T04:20:00" calcext:value-type="date">
            <text:p>29/12/20 04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0-12-29T06:20:00" calcext:value-type="date">
            <text:p>29/12/20 06:20</text:p>
          </table:table-cell>
          <table:table-cell table:style-name="Default" office:value-type="float" office:value="985" calcext:value-type="float">
            <text:p>985</text:p>
          </table:table-cell>
        </table:table-row>
        <table:table-row table:style-name="ro1">
          <table:table-cell table:style-name="ce1" office:value-type="date" office:date-value="2020-12-29T07:50:00" calcext:value-type="date">
            <text:p>29/12/20 07:5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0-12-29T08:50:00" calcext:value-type="date">
            <text:p>29/12/20 08:50</text:p>
          </table:table-cell>
          <table:table-cell table:style-name="Default" office:value-type="float" office:value="987" calcext:value-type="float">
            <text:p>987</text:p>
          </table:table-cell>
        </table:table-row>
        <table:table-row table:style-name="ro1">
          <table:table-cell table:style-name="ce1" office:value-type="date" office:date-value="2020-12-29T09:50:00" calcext:value-type="date">
            <text:p>29/12/20 09:5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0-12-29T10:50:00" calcext:value-type="date">
            <text:p>29/12/20 10:5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0-12-29T12:50:00" calcext:value-type="date">
            <text:p>29/12/20 12:5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0-12-29T13:20:00" calcext:value-type="date">
            <text:p>29/12/20 13:2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0-12-29T14:50:00" calcext:value-type="date">
            <text:p>29/12/20 14:5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0-12-29T15:20:00" calcext:value-type="date">
            <text:p>29/12/20 15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0-12-29T15:50:00" calcext:value-type="date">
            <text:p>29/12/20 15:5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0-12-29T16:50:00" calcext:value-type="date">
            <text:p>29/12/20 16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0-12-29T18:20:00" calcext:value-type="date">
            <text:p>29/12/20 18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0-12-29T20:20:00" calcext:value-type="date">
            <text:p>29/12/20 20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0-12-29T21:50:00" calcext:value-type="date">
            <text:p>29/12/20 21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0-12-30T01:20:00" calcext:value-type="date">
            <text:p>30/12/20 01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0-12-30T05:50:00" calcext:value-type="date">
            <text:p>30/12/20 05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0-12-30T07:50:00" calcext:value-type="date">
            <text:p>30/12/20 07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0-12-30T15:50:00" calcext:value-type="date">
            <text:p>30/12/20 15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0-12-30T21:20:00" calcext:value-type="date">
            <text:p>30/12/20 21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0-12-31T13:20:00" calcext:value-type="date">
            <text:p>31/12/20 13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0-12-31T15:20:00" calcext:value-type="date">
            <text:p>31/12/20 15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0-12-31T17:50:00" calcext:value-type="date">
            <text:p>31/12/20 17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0-12-31T19:20:00" calcext:value-type="date">
            <text:p>31/12/20 19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0-12-31T21:50:00" calcext:value-type="date">
            <text:p>31/12/20 21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01T01:50:00" calcext:value-type="date">
            <text:p>01/01/21 01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01T07:20:00" calcext:value-type="date">
            <text:p>01/01/21 07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01T09:20:00" calcext:value-type="date">
            <text:p>01/01/21 09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01T15:20:00" calcext:value-type="date">
            <text:p>01/01/21 15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1-01-01T17:20:00" calcext:value-type="date">
            <text:p>01/01/21 17:2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01T19:20:00" calcext:value-type="date">
            <text:p>01/01/21 19:2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01T21:20:00" calcext:value-type="date">
            <text:p>01/01/21 21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02T00:20:00" calcext:value-type="date">
            <text:p>02/01/21 00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02T12:20:00" calcext:value-type="date">
            <text:p>02/01/21 12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02T15:20:00" calcext:value-type="date">
            <text:p>02/01/21 15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02T20:20:00" calcext:value-type="date">
            <text:p>02/01/21 20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03T04:20:00" calcext:value-type="date">
            <text:p>03/01/21 04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03T08:20:00" calcext:value-type="date">
            <text:p>03/01/21 08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03T10:20:00" calcext:value-type="date">
            <text:p>03/01/21 10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03T11:50:00" calcext:value-type="date">
            <text:p>03/01/21 11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03T15:50:00" calcext:value-type="date">
            <text:p>03/01/21 15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03T17:50:00" calcext:value-type="date">
            <text:p>03/01/21 17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03T20:20:00" calcext:value-type="date">
            <text:p>03/01/21 20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04T07:50:00" calcext:value-type="date">
            <text:p>04/01/21 07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04T12:50:00" calcext:value-type="date">
            <text:p>04/01/21 12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04T15:50:00" calcext:value-type="date">
            <text:p>04/01/21 15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05T10:20:00" calcext:value-type="date">
            <text:p>05/01/21 10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1-05T11:20:00" calcext:value-type="date">
            <text:p>05/01/21 11:2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05T13:50:00" calcext:value-type="date">
            <text:p>05/01/21 13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05T16:50:00" calcext:value-type="date">
            <text:p>05/01/21 16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05T23:50:00" calcext:value-type="date">
            <text:p>05/01/21 23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06T03:50:00" calcext:value-type="date">
            <text:p>06/01/21 03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06T08:50:00" calcext:value-type="date">
            <text:p>06/01/21 08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06T12:20:00" calcext:value-type="date">
            <text:p>06/01/21 12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06T13:20:00" calcext:value-type="date">
            <text:p>06/01/21 13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06T18:50:00" calcext:value-type="date">
            <text:p>06/01/21 18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06T20:50:00" calcext:value-type="date">
            <text:p>06/01/21 20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07T00:20:00" calcext:value-type="date">
            <text:p>07/01/21 00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07T03:20:00" calcext:value-type="date">
            <text:p>07/01/21 03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07T08:50:00" calcext:value-type="date">
            <text:p>07/01/21 08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07T09:50:00" calcext:value-type="date">
            <text:p>07/01/21 09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07T11:50:00" calcext:value-type="date">
            <text:p>07/01/21 11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07T14:20:00" calcext:value-type="date">
            <text:p>07/01/21 14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07T23:50:00" calcext:value-type="date">
            <text:p>07/01/21 23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08T07:50:00" calcext:value-type="date">
            <text:p>08/01/21 07:5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08T09:20:00" calcext:value-type="date">
            <text:p>08/01/21 09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08T11:20:00" calcext:value-type="date">
            <text:p>08/01/21 11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08T15:20:00" calcext:value-type="date">
            <text:p>08/01/21 15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08T16:20:00" calcext:value-type="date">
            <text:p>08/01/21 16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08T17:50:00" calcext:value-type="date">
            <text:p>08/01/21 17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08T19:50:00" calcext:value-type="date">
            <text:p>08/01/21 19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08T21:50:00" calcext:value-type="date">
            <text:p>08/01/21 21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09T01:20:00" calcext:value-type="date">
            <text:p>09/01/21 01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1-09T03:50:00" calcext:value-type="date">
            <text:p>09/01/21 03:5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1-01-09T07:50:00" calcext:value-type="date">
            <text:p>09/01/21 07:5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1-01-09T14:20:00" calcext:value-type="date">
            <text:p>09/01/21 14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1-01-09T15:20:00" calcext:value-type="date">
            <text:p>09/01/21 15:2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1-01-10T00:20:00" calcext:value-type="date">
            <text:p>10/01/21 00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1-01-10T03:20:00" calcext:value-type="date">
            <text:p>10/01/21 03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1-10T12:20:00" calcext:value-type="date">
            <text:p>10/01/21 12:2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10T17:20:00" calcext:value-type="date">
            <text:p>10/01/21 17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10T19:20:00" calcext:value-type="date">
            <text:p>10/01/21 19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10T19:50:00" calcext:value-type="date">
            <text:p>10/01/21 19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10T20:20:00" calcext:value-type="date">
            <text:p>10/01/21 20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10T22:50:00" calcext:value-type="date">
            <text:p>10/01/21 22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11T00:20:00" calcext:value-type="date">
            <text:p>11/01/21 00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11T02:50:00" calcext:value-type="date">
            <text:p>11/01/21 02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1T04:20:00" calcext:value-type="date">
            <text:p>11/01/21 04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1T06:20:00" calcext:value-type="date">
            <text:p>11/01/21 06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1T08:20:00" calcext:value-type="date">
            <text:p>11/01/21 08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11T10:50:00" calcext:value-type="date">
            <text:p>11/01/21 10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11T11:50:00" calcext:value-type="date">
            <text:p>11/01/21 11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11T14:20:00" calcext:value-type="date">
            <text:p>11/01/21 14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1-01-11T15:50:00" calcext:value-type="date">
            <text:p>11/01/21 15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11T17:20:00" calcext:value-type="date">
            <text:p>11/01/21 17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11T18:50:00" calcext:value-type="date">
            <text:p>11/01/21 18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11T20:20:00" calcext:value-type="date">
            <text:p>11/01/21 20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11T22:20:00" calcext:value-type="date">
            <text:p>11/01/21 22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1-11T23:50:00" calcext:value-type="date">
            <text:p>11/01/21 23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1-12T02:50:00" calcext:value-type="date">
            <text:p>12/01/21 02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1-12T05:20:00" calcext:value-type="date">
            <text:p>12/01/21 05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12T06:20:00" calcext:value-type="date">
            <text:p>12/01/21 06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12T07:20:00" calcext:value-type="date">
            <text:p>12/01/21 07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12T07:50:00" calcext:value-type="date">
            <text:p>12/01/21 07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12T08:50:00" calcext:value-type="date">
            <text:p>12/01/21 08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1-01-12T09:50:00" calcext:value-type="date">
            <text:p>12/01/21 09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12T10:20:00" calcext:value-type="date">
            <text:p>12/01/21 10:2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12T12:20:00" calcext:value-type="date">
            <text:p>12/01/21 12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12T14:20:00" calcext:value-type="date">
            <text:p>12/01/21 14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2T15:50:00" calcext:value-type="date">
            <text:p>12/01/21 15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2T17:20:00" calcext:value-type="date">
            <text:p>12/01/21 17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2T18:20:00" calcext:value-type="date">
            <text:p>12/01/21 18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2T19:20:00" calcext:value-type="date">
            <text:p>12/01/21 19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12T22:50:00" calcext:value-type="date">
            <text:p>12/01/21 22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13T00:20:00" calcext:value-type="date">
            <text:p>13/01/21 00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13T02:50:00" calcext:value-type="date">
            <text:p>13/01/21 02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3T05:20:00" calcext:value-type="date">
            <text:p>13/01/21 05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3T12:20:00" calcext:value-type="date">
            <text:p>13/01/21 12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3T17:20:00" calcext:value-type="date">
            <text:p>13/01/21 17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3T17:50:00" calcext:value-type="date">
            <text:p>13/01/21 17:5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3T18:50:00" calcext:value-type="date">
            <text:p>13/01/21 18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3T20:20:00" calcext:value-type="date">
            <text:p>13/01/21 20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4T00:50:00" calcext:value-type="date">
            <text:p>14/01/21 00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14T02:50:00" calcext:value-type="date">
            <text:p>14/01/21 02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14T04:50:00" calcext:value-type="date">
            <text:p>14/01/21 04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14T09:20:00" calcext:value-type="date">
            <text:p>14/01/21 09:2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14T10:50:00" calcext:value-type="date">
            <text:p>14/01/21 10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14T11:50:00" calcext:value-type="date">
            <text:p>14/01/21 11:5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4T13:20:00" calcext:value-type="date">
            <text:p>14/01/21 13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4T14:50:00" calcext:value-type="date">
            <text:p>14/01/21 14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4T15:20:00" calcext:value-type="date">
            <text:p>14/01/21 15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14T16:20:00" calcext:value-type="date">
            <text:p>14/01/21 16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14T16:50:00" calcext:value-type="date">
            <text:p>14/01/21 16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14T17:50:00" calcext:value-type="date">
            <text:p>14/01/21 17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14T18:50:00" calcext:value-type="date">
            <text:p>14/01/21 18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14T20:20:00" calcext:value-type="date">
            <text:p>14/01/21 20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1-14T21:20:00" calcext:value-type="date">
            <text:p>14/01/21 21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1-01-14T22:50:00" calcext:value-type="date">
            <text:p>14/01/21 22:5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1-01-15T00:20:00" calcext:value-type="date">
            <text:p>15/01/21 00:2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1-01-15T03:20:00" calcext:value-type="date">
            <text:p>15/01/21 03:2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1-01-15T04:50:00" calcext:value-type="date">
            <text:p>15/01/21 04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1-15T08:20:00" calcext:value-type="date">
            <text:p>15/01/21 08:2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1-01-15T09:20:00" calcext:value-type="date">
            <text:p>15/01/21 09:2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1-01-15T09:50:00" calcext:value-type="date">
            <text:p>15/01/21 09:5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1-01-15T10:20:00" calcext:value-type="date">
            <text:p>15/01/21 10:2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1-01-15T12:50:00" calcext:value-type="date">
            <text:p>15/01/21 12:5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1-01-15T15:50:00" calcext:value-type="date">
            <text:p>15/01/21 15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1-15T19:50:00" calcext:value-type="date">
            <text:p>15/01/21 19:5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1-01-15T21:50:00" calcext:value-type="date">
            <text:p>15/01/21 21:5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1-01-15T22:50:00" calcext:value-type="date">
            <text:p>15/01/21 22:5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1-01-15T23:50:00" calcext:value-type="date">
            <text:p>15/01/21 23:5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1-01-16T00:50:00" calcext:value-type="date">
            <text:p>16/01/21 00:5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1-16T01:20:00" calcext:value-type="date">
            <text:p>16/01/21 01:2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16T01:50:00" calcext:value-type="date">
            <text:p>16/01/21 01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16T02:20:00" calcext:value-type="date">
            <text:p>16/01/21 02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16T03:20:00" calcext:value-type="date">
            <text:p>16/01/21 03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16T03:50:00" calcext:value-type="date">
            <text:p>16/01/21 03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16T04:50:00" calcext:value-type="date">
            <text:p>16/01/21 04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6T05:20:00" calcext:value-type="date">
            <text:p>16/01/21 05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6T05:50:00" calcext:value-type="date">
            <text:p>16/01/21 05:5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6T06:50:00" calcext:value-type="date">
            <text:p>16/01/21 06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16T07:50:00" calcext:value-type="date">
            <text:p>16/01/21 07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16T13:20:00" calcext:value-type="date">
            <text:p>16/01/21 13:2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16T14:50:00" calcext:value-type="date">
            <text:p>16/01/21 14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16T16:50:00" calcext:value-type="date">
            <text:p>16/01/21 16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16T18:20:00" calcext:value-type="date">
            <text:p>16/01/21 18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6T19:20:00" calcext:value-type="date">
            <text:p>16/01/21 19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6T20:20:00" calcext:value-type="date">
            <text:p>16/01/21 20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6T20:50:00" calcext:value-type="date">
            <text:p>16/01/21 20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6T21:20:00" calcext:value-type="date">
            <text:p>16/01/21 21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6T22:20:00" calcext:value-type="date">
            <text:p>16/01/21 22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7T03:20:00" calcext:value-type="date">
            <text:p>17/01/21 03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7T05:20:00" calcext:value-type="date">
            <text:p>17/01/21 05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17T06:50:00" calcext:value-type="date">
            <text:p>17/01/21 06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17T07:50:00" calcext:value-type="date">
            <text:p>17/01/21 07:5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17T09:20:00" calcext:value-type="date">
            <text:p>17/01/21 09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17T09:50:00" calcext:value-type="date">
            <text:p>17/01/21 09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17T14:50:00" calcext:value-type="date">
            <text:p>17/01/21 14:5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1-17T23:20:00" calcext:value-type="date">
            <text:p>17/01/21 23:2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1-18T00:50:00" calcext:value-type="date">
            <text:p>18/01/21 00:5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1-18T02:20:00" calcext:value-type="date">
            <text:p>18/01/21 02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1-18T05:20:00" calcext:value-type="date">
            <text:p>18/01/21 05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1-18T11:20:00" calcext:value-type="date">
            <text:p>18/01/21 11:2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1-18T12:20:00" calcext:value-type="date">
            <text:p>18/01/21 12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1-18T13:50:00" calcext:value-type="date">
            <text:p>18/01/21 13:5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1-18T14:20:00" calcext:value-type="date">
            <text:p>18/01/21 14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1-18T15:50:00" calcext:value-type="date">
            <text:p>18/01/21 15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18T16:50:00" calcext:value-type="date">
            <text:p>18/01/21 16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18T18:20:00" calcext:value-type="date">
            <text:p>18/01/21 18:2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18T19:20:00" calcext:value-type="date">
            <text:p>18/01/21 19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1-01-18T20:20:00" calcext:value-type="date">
            <text:p>18/01/21 20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18T20:50:00" calcext:value-type="date">
            <text:p>18/01/21 20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18T21:20:00" calcext:value-type="date">
            <text:p>18/01/21 21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18T22:20:00" calcext:value-type="date">
            <text:p>18/01/21 22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18T22:50:00" calcext:value-type="date">
            <text:p>18/01/21 22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1-18T23:20:00" calcext:value-type="date">
            <text:p>18/01/21 23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1-19T00:20:00" calcext:value-type="date">
            <text:p>19/01/21 00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1-01-19T00:50:00" calcext:value-type="date">
            <text:p>19/01/21 00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1-01-19T01:50:00" calcext:value-type="date">
            <text:p>19/01/21 01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1-01-19T02:20:00" calcext:value-type="date">
            <text:p>19/01/21 02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1-01-19T02:50:00" calcext:value-type="date">
            <text:p>19/01/21 02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1-19T03:50:00" calcext:value-type="date">
            <text:p>19/01/21 03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19T04:50:00" calcext:value-type="date">
            <text:p>19/01/21 04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1-19T10:20:00" calcext:value-type="date">
            <text:p>19/01/21 10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19T12:20:00" calcext:value-type="date">
            <text:p>19/01/21 12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19T13:50:00" calcext:value-type="date">
            <text:p>19/01/21 13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19T14:20:00" calcext:value-type="date">
            <text:p>19/01/21 14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19T15:50:00" calcext:value-type="date">
            <text:p>19/01/21 15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19T16:50:00" calcext:value-type="date">
            <text:p>19/01/21 16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19T17:20:00" calcext:value-type="date">
            <text:p>19/01/21 17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1-19T18:50:00" calcext:value-type="date">
            <text:p>19/01/21 18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1-19T19:20:00" calcext:value-type="date">
            <text:p>19/01/21 19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1-01-19T20:50:00" calcext:value-type="date">
            <text:p>19/01/21 20:5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1-01-19T22:20:00" calcext:value-type="date">
            <text:p>19/01/21 22:2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1-01-19T23:50:00" calcext:value-type="date">
            <text:p>19/01/21 23:5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1-01-20T00:50:00" calcext:value-type="date">
            <text:p>20/01/21 00:5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1-01-20T01:50:00" calcext:value-type="date">
            <text:p>20/01/21 01:50</text:p>
          </table:table-cell>
          <table:table-cell table:style-name="Default" office:value-type="float" office:value="987" calcext:value-type="float">
            <text:p>987</text:p>
          </table:table-cell>
        </table:table-row>
        <table:table-row table:style-name="ro1">
          <table:table-cell table:style-name="ce1" office:value-type="date" office:date-value="2021-01-20T04:20:00" calcext:value-type="date">
            <text:p>20/01/21 04:2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1-01-20T06:20:00" calcext:value-type="date">
            <text:p>20/01/21 06:20</text:p>
          </table:table-cell>
          <table:table-cell table:style-name="Default" office:value-type="float" office:value="985" calcext:value-type="float">
            <text:p>985</text:p>
          </table:table-cell>
        </table:table-row>
        <table:table-row table:style-name="ro1">
          <table:table-cell table:style-name="ce1" office:value-type="date" office:date-value="2021-01-20T08:20:00" calcext:value-type="date">
            <text:p>20/01/21 08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1-01-20T10:20:00" calcext:value-type="date">
            <text:p>20/01/21 10:2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1-01-20T11:20:00" calcext:value-type="date">
            <text:p>20/01/21 11:20</text:p>
          </table:table-cell>
          <table:table-cell table:style-name="Default" office:value-type="float" office:value="982" calcext:value-type="float">
            <text:p>982</text:p>
          </table:table-cell>
        </table:table-row>
        <table:table-row table:style-name="ro1">
          <table:table-cell table:style-name="ce1" office:value-type="date" office:date-value="2021-01-20T12:20:00" calcext:value-type="date">
            <text:p>20/01/21 12:20</text:p>
          </table:table-cell>
          <table:table-cell table:style-name="Default" office:value-type="float" office:value="981" calcext:value-type="float">
            <text:p>981</text:p>
          </table:table-cell>
        </table:table-row>
        <table:table-row table:style-name="ro1">
          <table:table-cell table:style-name="ce1" office:value-type="date" office:date-value="2021-01-20T13:20:00" calcext:value-type="date">
            <text:p>20/01/21 13:20</text:p>
          </table:table-cell>
          <table:table-cell table:style-name="Default" office:value-type="float" office:value="980" calcext:value-type="float">
            <text:p>980</text:p>
          </table:table-cell>
        </table:table-row>
        <table:table-row table:style-name="ro1">
          <table:table-cell table:style-name="ce1" office:value-type="date" office:date-value="2021-01-20T13:50:00" calcext:value-type="date">
            <text:p>20/01/21 13:50</text:p>
          </table:table-cell>
          <table:table-cell table:style-name="Default" office:value-type="float" office:value="979" calcext:value-type="float">
            <text:p>979</text:p>
          </table:table-cell>
        </table:table-row>
        <table:table-row table:style-name="ro1">
          <table:table-cell table:style-name="ce1" office:value-type="date" office:date-value="2021-01-20T14:50:00" calcext:value-type="date">
            <text:p>20/01/21 14:50</text:p>
          </table:table-cell>
          <table:table-cell table:style-name="Default" office:value-type="float" office:value="978" calcext:value-type="float">
            <text:p>978</text:p>
          </table:table-cell>
        </table:table-row>
        <table:table-row table:style-name="ro1">
          <table:table-cell table:style-name="ce1" office:value-type="date" office:date-value="2021-01-20T16:50:00" calcext:value-type="date">
            <text:p>20/01/21 16:50</text:p>
          </table:table-cell>
          <table:table-cell table:style-name="Default" office:value-type="float" office:value="977" calcext:value-type="float">
            <text:p>977</text:p>
          </table:table-cell>
        </table:table-row>
        <table:table-row table:style-name="ro1">
          <table:table-cell table:style-name="ce1" office:value-type="date" office:date-value="2021-01-20T18:20:00" calcext:value-type="date">
            <text:p>20/01/21 18:20</text:p>
          </table:table-cell>
          <table:table-cell table:style-name="Default" office:value-type="float" office:value="976" calcext:value-type="float">
            <text:p>976</text:p>
          </table:table-cell>
        </table:table-row>
        <table:table-row table:style-name="ro1">
          <table:table-cell table:style-name="ce1" office:value-type="date" office:date-value="2021-01-20T18:50:00" calcext:value-type="date">
            <text:p>20/01/21 18:50</text:p>
          </table:table-cell>
          <table:table-cell table:style-name="Default" office:value-type="float" office:value="975" calcext:value-type="float">
            <text:p>975</text:p>
          </table:table-cell>
        </table:table-row>
        <table:table-row table:style-name="ro1">
          <table:table-cell table:style-name="ce1" office:value-type="date" office:date-value="2021-01-20T19:50:00" calcext:value-type="date">
            <text:p>20/01/21 19:50</text:p>
          </table:table-cell>
          <table:table-cell table:style-name="Default" office:value-type="float" office:value="974" calcext:value-type="float">
            <text:p>974</text:p>
          </table:table-cell>
        </table:table-row>
        <table:table-row table:style-name="ro1">
          <table:table-cell table:style-name="ce1" office:value-type="date" office:date-value="2021-01-20T20:20:00" calcext:value-type="date">
            <text:p>20/01/21 20:20</text:p>
          </table:table-cell>
          <table:table-cell table:style-name="Default" office:value-type="float" office:value="973" calcext:value-type="float">
            <text:p>973</text:p>
          </table:table-cell>
        </table:table-row>
        <table:table-row table:style-name="ro1">
          <table:table-cell table:style-name="ce1" office:value-type="date" office:date-value="2021-01-20T20:50:00" calcext:value-type="date">
            <text:p>20/01/21 20:50</text:p>
          </table:table-cell>
          <table:table-cell table:style-name="Default" office:value-type="float" office:value="972" calcext:value-type="float">
            <text:p>972</text:p>
          </table:table-cell>
        </table:table-row>
        <table:table-row table:style-name="ro1">
          <table:table-cell table:style-name="ce1" office:value-type="date" office:date-value="2021-01-20T21:20:00" calcext:value-type="date">
            <text:p>20/01/21 21:20</text:p>
          </table:table-cell>
          <table:table-cell table:style-name="Default" office:value-type="float" office:value="971" calcext:value-type="float">
            <text:p>971</text:p>
          </table:table-cell>
        </table:table-row>
        <table:table-row table:style-name="ro1">
          <table:table-cell table:style-name="ce1" office:value-type="date" office:date-value="2021-01-20T22:20:00" calcext:value-type="date">
            <text:p>20/01/21 22:20</text:p>
          </table:table-cell>
          <table:table-cell table:style-name="Default" office:value-type="float" office:value="970" calcext:value-type="float">
            <text:p>970</text:p>
          </table:table-cell>
        </table:table-row>
        <table:table-row table:style-name="ro1">
          <table:table-cell table:style-name="ce1" office:value-type="date" office:date-value="2021-01-20T22:50:00" calcext:value-type="date">
            <text:p>20/01/21 22:50</text:p>
          </table:table-cell>
          <table:table-cell table:style-name="Default" office:value-type="float" office:value="971" calcext:value-type="float">
            <text:p>971</text:p>
          </table:table-cell>
        </table:table-row>
        <table:table-row table:style-name="ro1">
          <table:table-cell table:style-name="ce1" office:value-type="date" office:date-value="2021-01-20T23:20:00" calcext:value-type="date">
            <text:p>20/01/21 23:20</text:p>
          </table:table-cell>
          <table:table-cell table:style-name="Default" office:value-type="float" office:value="972" calcext:value-type="float">
            <text:p>972</text:p>
          </table:table-cell>
        </table:table-row>
        <table:table-row table:style-name="ro1">
          <table:table-cell table:style-name="ce1" office:value-type="date" office:date-value="2021-01-21T00:20:00" calcext:value-type="date">
            <text:p>21/01/21 00:20</text:p>
          </table:table-cell>
          <table:table-cell table:style-name="Default" office:value-type="float" office:value="973" calcext:value-type="float">
            <text:p>973</text:p>
          </table:table-cell>
        </table:table-row>
        <table:table-row table:style-name="ro1">
          <table:table-cell table:style-name="ce1" office:value-type="date" office:date-value="2021-01-21T01:20:00" calcext:value-type="date">
            <text:p>21/01/21 01:20</text:p>
          </table:table-cell>
          <table:table-cell table:style-name="Default" office:value-type="float" office:value="974" calcext:value-type="float">
            <text:p>974</text:p>
          </table:table-cell>
        </table:table-row>
        <table:table-row table:style-name="ro1">
          <table:table-cell table:style-name="ce1" office:value-type="date" office:date-value="2021-01-21T01:50:00" calcext:value-type="date">
            <text:p>21/01/21 01:50</text:p>
          </table:table-cell>
          <table:table-cell table:style-name="Default" office:value-type="float" office:value="975" calcext:value-type="float">
            <text:p>975</text:p>
          </table:table-cell>
        </table:table-row>
        <table:table-row table:style-name="ro1">
          <table:table-cell table:style-name="ce1" office:value-type="date" office:date-value="2021-01-21T02:20:00" calcext:value-type="date">
            <text:p>21/01/21 02:20</text:p>
          </table:table-cell>
          <table:table-cell table:style-name="Default" office:value-type="float" office:value="976" calcext:value-type="float">
            <text:p>976</text:p>
          </table:table-cell>
        </table:table-row>
        <table:table-row table:style-name="ro1">
          <table:table-cell table:style-name="ce1" office:value-type="date" office:date-value="2021-01-21T03:20:00" calcext:value-type="date">
            <text:p>21/01/21 03:20</text:p>
          </table:table-cell>
          <table:table-cell table:style-name="Default" office:value-type="float" office:value="977" calcext:value-type="float">
            <text:p>977</text:p>
          </table:table-cell>
        </table:table-row>
        <table:table-row table:style-name="ro1">
          <table:table-cell table:style-name="ce1" office:value-type="date" office:date-value="2021-01-21T03:50:00" calcext:value-type="date">
            <text:p>21/01/21 03:50</text:p>
          </table:table-cell>
          <table:table-cell table:style-name="Default" office:value-type="float" office:value="978" calcext:value-type="float">
            <text:p>978</text:p>
          </table:table-cell>
        </table:table-row>
        <table:table-row table:style-name="ro1">
          <table:table-cell table:style-name="ce1" office:value-type="date" office:date-value="2021-01-21T05:20:00" calcext:value-type="date">
            <text:p>21/01/21 05:20</text:p>
          </table:table-cell>
          <table:table-cell table:style-name="Default" office:value-type="float" office:value="979" calcext:value-type="float">
            <text:p>979</text:p>
          </table:table-cell>
        </table:table-row>
        <table:table-row table:style-name="ro1">
          <table:table-cell table:style-name="ce1" office:value-type="date" office:date-value="2021-01-21T07:50:00" calcext:value-type="date">
            <text:p>21/01/21 07:50</text:p>
          </table:table-cell>
          <table:table-cell table:style-name="Default" office:value-type="float" office:value="980" calcext:value-type="float">
            <text:p>980</text:p>
          </table:table-cell>
        </table:table-row>
        <table:table-row table:style-name="ro1">
          <table:table-cell table:style-name="ce1" office:value-type="date" office:date-value="2021-01-21T10:20:00" calcext:value-type="date">
            <text:p>21/01/21 10:20</text:p>
          </table:table-cell>
          <table:table-cell table:style-name="Default" office:value-type="float" office:value="981" calcext:value-type="float">
            <text:p>981</text:p>
          </table:table-cell>
        </table:table-row>
        <table:table-row table:style-name="ro1">
          <table:table-cell table:style-name="ce1" office:value-type="date" office:date-value="2021-01-21T13:20:00" calcext:value-type="date">
            <text:p>21/01/21 13:20</text:p>
          </table:table-cell>
          <table:table-cell table:style-name="Default" office:value-type="float" office:value="982" calcext:value-type="float">
            <text:p>982</text:p>
          </table:table-cell>
        </table:table-row>
        <table:table-row table:style-name="ro1">
          <table:table-cell table:style-name="ce1" office:value-type="date" office:date-value="2021-01-21T19:50:00" calcext:value-type="date">
            <text:p>21/01/21 19:50</text:p>
          </table:table-cell>
          <table:table-cell table:style-name="Default" office:value-type="float" office:value="983" calcext:value-type="float">
            <text:p>983</text:p>
          </table:table-cell>
        </table:table-row>
        <table:table-row table:style-name="ro1">
          <table:table-cell table:style-name="ce1" office:value-type="date" office:date-value="2021-01-21T22:20:00" calcext:value-type="date">
            <text:p>21/01/21 22:20</text:p>
          </table:table-cell>
          <table:table-cell table:style-name="Default" office:value-type="float" office:value="984" calcext:value-type="float">
            <text:p>984</text:p>
          </table:table-cell>
        </table:table-row>
        <table:table-row table:style-name="ro1">
          <table:table-cell table:style-name="ce1" office:value-type="date" office:date-value="2021-01-21T23:50:00" calcext:value-type="date">
            <text:p>21/01/21 23:50</text:p>
          </table:table-cell>
          <table:table-cell table:style-name="Default" office:value-type="float" office:value="985" calcext:value-type="float">
            <text:p>985</text:p>
          </table:table-cell>
        </table:table-row>
        <table:table-row table:style-name="ro1">
          <table:table-cell table:style-name="ce1" office:value-type="date" office:date-value="2021-01-22T01:50:00" calcext:value-type="date">
            <text:p>22/01/21 01:50</text:p>
          </table:table-cell>
          <table:table-cell table:style-name="Default" office:value-type="float" office:value="986" calcext:value-type="float">
            <text:p>986</text:p>
          </table:table-cell>
        </table:table-row>
        <table:table-row table:style-name="ro1">
          <table:table-cell table:style-name="ce1" office:value-type="date" office:date-value="2021-01-22T04:50:00" calcext:value-type="date">
            <text:p>22/01/21 04:50</text:p>
          </table:table-cell>
          <table:table-cell table:style-name="Default" office:value-type="float" office:value="987" calcext:value-type="float">
            <text:p>987</text:p>
          </table:table-cell>
        </table:table-row>
        <table:table-row table:style-name="ro1">
          <table:table-cell table:style-name="ce1" office:value-type="date" office:date-value="2021-01-22T07:20:00" calcext:value-type="date">
            <text:p>22/01/21 07:20</text:p>
          </table:table-cell>
          <table:table-cell table:style-name="Default" office:value-type="float" office:value="988" calcext:value-type="float">
            <text:p>988</text:p>
          </table:table-cell>
        </table:table-row>
        <table:table-row table:style-name="ro1">
          <table:table-cell table:style-name="ce1" office:value-type="date" office:date-value="2021-01-22T08:20:00" calcext:value-type="date">
            <text:p>22/01/21 08:2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1-01-22T09:20:00" calcext:value-type="date">
            <text:p>22/01/21 09:2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1-01-22T10:50:00" calcext:value-type="date">
            <text:p>22/01/21 10:5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1-01-22T17:20:00" calcext:value-type="date">
            <text:p>22/01/21 17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1-01-22T23:20:00" calcext:value-type="date">
            <text:p>22/01/21 23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1-23T00:20:00" calcext:value-type="date">
            <text:p>23/01/21 00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1-01-23T05:50:00" calcext:value-type="date">
            <text:p>23/01/21 05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1-23T10:20:00" calcext:value-type="date">
            <text:p>23/01/21 10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1-23T15:20:00" calcext:value-type="date">
            <text:p>23/01/21 15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23T17:50:00" calcext:value-type="date">
            <text:p>23/01/21 17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23T19:20:00" calcext:value-type="date">
            <text:p>23/01/21 19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23T21:20:00" calcext:value-type="date">
            <text:p>23/01/21 21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24T01:50:00" calcext:value-type="date">
            <text:p>24/01/21 01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24T02:20:00" calcext:value-type="date">
            <text:p>24/01/21 02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24T05:50:00" calcext:value-type="date">
            <text:p>24/01/21 05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24T09:20:00" calcext:value-type="date">
            <text:p>24/01/21 09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24T09:50:00" calcext:value-type="date">
            <text:p>24/01/21 09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24T10:50:00" calcext:value-type="date">
            <text:p>24/01/21 10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24T14:20:00" calcext:value-type="date">
            <text:p>24/01/21 14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1-24T15:20:00" calcext:value-type="date">
            <text:p>24/01/21 15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24T16:50:00" calcext:value-type="date">
            <text:p>24/01/21 16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24T17:50:00" calcext:value-type="date">
            <text:p>24/01/21 17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24T19:20:00" calcext:value-type="date">
            <text:p>24/01/21 19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24T20:20:00" calcext:value-type="date">
            <text:p>24/01/21 20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24T21:20:00" calcext:value-type="date">
            <text:p>24/01/21 21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24T22:20:00" calcext:value-type="date">
            <text:p>24/01/21 22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1-24T23:50:00" calcext:value-type="date">
            <text:p>24/01/21 23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1-01-25T01:20:00" calcext:value-type="date">
            <text:p>25/01/21 01:2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1-01-25T02:50:00" calcext:value-type="date">
            <text:p>25/01/21 02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1-01-25T04:20:00" calcext:value-type="date">
            <text:p>25/01/21 04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1-01-25T07:20:00" calcext:value-type="date">
            <text:p>25/01/21 07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1-25T08:50:00" calcext:value-type="date">
            <text:p>25/01/21 08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1-25T10:50:00" calcext:value-type="date">
            <text:p>25/01/21 10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25T13:20:00" calcext:value-type="date">
            <text:p>25/01/21 13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5T14:50:00" calcext:value-type="date">
            <text:p>25/01/21 14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25T16:20:00" calcext:value-type="date">
            <text:p>25/01/21 16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25T17:50:00" calcext:value-type="date">
            <text:p>25/01/21 17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1-01-25T18:50:00" calcext:value-type="date">
            <text:p>25/01/21 18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25T20:50:00" calcext:value-type="date">
            <text:p>25/01/21 20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25T23:20:00" calcext:value-type="date">
            <text:p>25/01/21 23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1-26T10:50:00" calcext:value-type="date">
            <text:p>26/01/21 10:5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1-26T12:50:00" calcext:value-type="date">
            <text:p>26/01/21 12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1-26T14:20:00" calcext:value-type="date">
            <text:p>26/01/21 14:2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1-01-26T15:20:00" calcext:value-type="date">
            <text:p>26/01/21 15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26T16:20:00" calcext:value-type="date">
            <text:p>26/01/21 16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26T17:20:00" calcext:value-type="date">
            <text:p>26/01/21 17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6T17:50:00" calcext:value-type="date">
            <text:p>26/01/21 17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26T18:20:00" calcext:value-type="date">
            <text:p>26/01/21 18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6T19:50:00" calcext:value-type="date">
            <text:p>26/01/21 19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26T22:50:00" calcext:value-type="date">
            <text:p>26/01/21 22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6T23:50:00" calcext:value-type="date">
            <text:p>26/01/21 23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27T00:50:00" calcext:value-type="date">
            <text:p>27/01/21 00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7T01:20:00" calcext:value-type="date">
            <text:p>27/01/21 01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27T02:50:00" calcext:value-type="date">
            <text:p>27/01/21 02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7T07:50:00" calcext:value-type="date">
            <text:p>27/01/21 07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27T10:20:00" calcext:value-type="date">
            <text:p>27/01/21 10:2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27T14:20:00" calcext:value-type="date">
            <text:p>27/01/21 14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27T14:50:00" calcext:value-type="date">
            <text:p>27/01/21 14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1-27T15:20:00" calcext:value-type="date">
            <text:p>27/01/21 15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27T19:50:00" calcext:value-type="date">
            <text:p>27/01/21 19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7T16:50:00" calcext:value-type="date">
            <text:p>27/01/21 16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1-27T20:20:00" calcext:value-type="date">
            <text:p>27/01/21 20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1-27T21:50:00" calcext:value-type="date">
            <text:p>27/01/21 21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1-27T22:50:00" calcext:value-type="date">
            <text:p>27/01/21 22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1-27T23:50:00" calcext:value-type="date">
            <text:p>27/01/21 23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1-28T00:20:00" calcext:value-type="date">
            <text:p>28/01/21 00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1-01-28T01:20:00" calcext:value-type="date">
            <text:p>28/01/21 01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1-01-28T01:50:00" calcext:value-type="date">
            <text:p>28/01/21 01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1-01-28T02:50:00" calcext:value-type="date">
            <text:p>28/01/21 02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1-28T03:50:00" calcext:value-type="date">
            <text:p>28/01/21 03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28T04:20:00" calcext:value-type="date">
            <text:p>28/01/21 04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28T05:20:00" calcext:value-type="date">
            <text:p>28/01/21 05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28T06:20:00" calcext:value-type="date">
            <text:p>28/01/21 06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28T07:20:00" calcext:value-type="date">
            <text:p>28/01/21 07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28T07:50:00" calcext:value-type="date">
            <text:p>28/01/21 07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28T08:20:00" calcext:value-type="date">
            <text:p>28/01/21 08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28T09:20:00" calcext:value-type="date">
            <text:p>28/01/21 09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28T10:50:00" calcext:value-type="date">
            <text:p>28/01/21 10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28T14:20:00" calcext:value-type="date">
            <text:p>28/01/21 14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28T17:20:00" calcext:value-type="date">
            <text:p>28/01/21 17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28T18:20:00" calcext:value-type="date">
            <text:p>28/01/21 18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28T19:20:00" calcext:value-type="date">
            <text:p>28/01/21 19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28T20:20:00" calcext:value-type="date">
            <text:p>28/01/21 20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28T21:50:00" calcext:value-type="date">
            <text:p>28/01/21 21:5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1-28T22:20:00" calcext:value-type="date">
            <text:p>28/01/21 22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1-28T23:50:00" calcext:value-type="date">
            <text:p>28/01/21 23:5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1-01-29T07:50:00" calcext:value-type="date">
            <text:p>29/01/21 07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1-29T09:20:00" calcext:value-type="date">
            <text:p>29/01/21 09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1-29T10:20:00" calcext:value-type="date">
            <text:p>29/01/21 10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29T11:20:00" calcext:value-type="date">
            <text:p>29/01/21 11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29T12:20:00" calcext:value-type="date">
            <text:p>29/01/21 12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29T13:50:00" calcext:value-type="date">
            <text:p>29/01/21 13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29T16:50:00" calcext:value-type="date">
            <text:p>29/01/21 16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29T17:50:00" calcext:value-type="date">
            <text:p>29/01/21 17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29T20:50:00" calcext:value-type="date">
            <text:p>29/01/21 20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1-30T01:20:00" calcext:value-type="date">
            <text:p>30/01/21 01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30T03:20:00" calcext:value-type="date">
            <text:p>30/01/21 03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30T05:20:00" calcext:value-type="date">
            <text:p>30/01/21 05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30T11:20:00" calcext:value-type="date">
            <text:p>30/01/21 11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30T15:20:00" calcext:value-type="date">
            <text:p>30/01/21 15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30T16:50:00" calcext:value-type="date">
            <text:p>30/01/21 16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1-30T17:50:00" calcext:value-type="date">
            <text:p>30/01/21 17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1-01-30T18:50:00" calcext:value-type="date">
            <text:p>30/01/21 18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1-01-30T20:20:00" calcext:value-type="date">
            <text:p>30/01/21 20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1-01-30T21:50:00" calcext:value-type="date">
            <text:p>30/01/21 21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1-01-31T01:20:00" calcext:value-type="date">
            <text:p>31/01/21 01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1-31T01:50:00" calcext:value-type="date">
            <text:p>31/01/21 01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1-01-31T05:50:00" calcext:value-type="date">
            <text:p>31/01/21 05:5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1-01-31T06:50:00" calcext:value-type="date">
            <text:p>31/01/21 06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1-01-31T09:20:00" calcext:value-type="date">
            <text:p>31/01/21 09:2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1-01-31T10:20:00" calcext:value-type="date">
            <text:p>31/01/21 10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1-31T11:50:00" calcext:value-type="date">
            <text:p>31/01/21 11:5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1-31T12:50:00" calcext:value-type="date">
            <text:p>31/01/21 12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1-31T13:20:00" calcext:value-type="date">
            <text:p>31/01/21 13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1-31T13:50:00" calcext:value-type="date">
            <text:p>31/01/21 13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1-31T14:20:00" calcext:value-type="date">
            <text:p>31/01/21 14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1-31T15:20:00" calcext:value-type="date">
            <text:p>31/01/21 15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1-31T16:20:00" calcext:value-type="date">
            <text:p>31/01/21 16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1-31T17:20:00" calcext:value-type="date">
            <text:p>31/01/21 17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1-31T19:20:00" calcext:value-type="date">
            <text:p>31/01/21 19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1-02-01T02:50:00" calcext:value-type="date">
            <text:p>01/02/21 02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2-01T05:50:00" calcext:value-type="date">
            <text:p>01/02/21 05:5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2-01T07:20:00" calcext:value-type="date">
            <text:p>01/02/21 07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2-01T08:20:00" calcext:value-type="date">
            <text:p>01/02/21 08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2-01T09:20:00" calcext:value-type="date">
            <text:p>01/02/21 09:2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2-01T10:50:00" calcext:value-type="date">
            <text:p>01/02/21 10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2-01T12:20:00" calcext:value-type="date">
            <text:p>01/02/21 12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2-01T15:20:00" calcext:value-type="date">
            <text:p>01/02/21 15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2-01T16:50:00" calcext:value-type="date">
            <text:p>01/02/21 16:5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2-01T17:20:00" calcext:value-type="date">
            <text:p>01/02/21 17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2-01T21:50:00" calcext:value-type="date">
            <text:p>01/02/21 21:5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2-01T23:20:00" calcext:value-type="date">
            <text:p>01/02/21 23:2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2-02T00:50:00" calcext:value-type="date">
            <text:p>02/02/21 00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2-02T01:50:00" calcext:value-type="date">
            <text:p>02/02/21 01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2-02T02:20:00" calcext:value-type="date">
            <text:p>02/02/21 02:2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2-02T03:20:00" calcext:value-type="date">
            <text:p>02/02/21 03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2-02T11:20:00" calcext:value-type="date">
            <text:p>02/02/21 11:2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2-02T11:50:00" calcext:value-type="date">
            <text:p>02/02/21 11:5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1-02-02T13:50:00" calcext:value-type="date">
            <text:p>02/02/21 13:5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1-02-02T15:50:00" calcext:value-type="date">
            <text:p>02/02/21 15:5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1-02-02T17:20:00" calcext:value-type="date">
            <text:p>02/02/21 17:20</text:p>
          </table:table-cell>
          <table:table-cell table:style-name="Default" office:value-type="float" office:value="989" calcext:value-type="float">
            <text:p>989</text:p>
          </table:table-cell>
        </table:table-row>
        <table:table-row table:style-name="ro1">
          <table:table-cell table:style-name="ce1" office:value-type="date" office:date-value="2021-02-02T22:20:00" calcext:value-type="date">
            <text:p>02/02/21 22:20</text:p>
          </table:table-cell>
          <table:table-cell table:style-name="Default" office:value-type="float" office:value="990" calcext:value-type="float">
            <text:p>990</text:p>
          </table:table-cell>
        </table:table-row>
        <table:table-row table:style-name="ro1">
          <table:table-cell table:style-name="ce1" office:value-type="date" office:date-value="2021-02-03T06:50:00" calcext:value-type="date">
            <text:p>03/02/21 06:50</text:p>
          </table:table-cell>
          <table:table-cell table:style-name="Default" office:value-type="float" office:value="991" calcext:value-type="float">
            <text:p>991</text:p>
          </table:table-cell>
        </table:table-row>
        <table:table-row table:style-name="ro1">
          <table:table-cell table:style-name="ce1" office:value-type="date" office:date-value="2021-02-03T09:20:00" calcext:value-type="date">
            <text:p>03/02/21 09:20</text:p>
          </table:table-cell>
          <table:table-cell table:style-name="Default" office:value-type="float" office:value="992" calcext:value-type="float">
            <text:p>992</text:p>
          </table:table-cell>
        </table:table-row>
        <table:table-row table:style-name="ro1">
          <table:table-cell table:style-name="ce1" office:value-type="date" office:date-value="2021-02-03T11:50:00" calcext:value-type="date">
            <text:p>03/02/21 11:50</text:p>
          </table:table-cell>
          <table:table-cell table:style-name="Default" office:value-type="float" office:value="993" calcext:value-type="float">
            <text:p>993</text:p>
          </table:table-cell>
        </table:table-row>
        <table:table-row table:style-name="ro1">
          <table:table-cell table:style-name="ce1" office:value-type="date" office:date-value="2021-02-03T14:20:00" calcext:value-type="date">
            <text:p>03/02/21 14:20</text:p>
          </table:table-cell>
          <table:table-cell table:style-name="Default" office:value-type="float" office:value="994" calcext:value-type="float">
            <text:p>994</text:p>
          </table:table-cell>
        </table:table-row>
        <table:table-row table:style-name="ro1">
          <table:table-cell table:style-name="ce1" office:value-type="date" office:date-value="2021-02-03T14:50:00" calcext:value-type="date">
            <text:p>03/02/21 14:50</text:p>
          </table:table-cell>
          <table:table-cell table:style-name="Default" office:value-type="float" office:value="995" calcext:value-type="float">
            <text:p>995</text:p>
          </table:table-cell>
        </table:table-row>
        <table:table-row table:style-name="ro1">
          <table:table-cell table:style-name="ce1" office:value-type="date" office:date-value="2021-02-03T15:50:00" calcext:value-type="date">
            <text:p>03/02/21 15:5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2-03T16:20:00" calcext:value-type="date">
            <text:p>03/02/21 16:20</text:p>
          </table:table-cell>
          <table:table-cell table:style-name="Default" office:value-type="float" office:value="996" calcext:value-type="float">
            <text:p>996</text:p>
          </table:table-cell>
        </table:table-row>
        <table:table-row table:style-name="ro1">
          <table:table-cell table:style-name="ce1" office:value-type="date" office:date-value="2021-02-03T16:50:00" calcext:value-type="date">
            <text:p>03/02/21 16:50</text:p>
          </table:table-cell>
          <table:table-cell table:style-name="Default" office:value-type="float" office:value="997" calcext:value-type="float">
            <text:p>997</text:p>
          </table:table-cell>
        </table:table-row>
        <table:table-row table:style-name="ro1">
          <table:table-cell table:style-name="ce1" office:value-type="date" office:date-value="2021-02-03T17:50:00" calcext:value-type="date">
            <text:p>03/02/21 17:50</text:p>
          </table:table-cell>
          <table:table-cell table:style-name="Default" office:value-type="float" office:value="998" calcext:value-type="float">
            <text:p>998</text:p>
          </table:table-cell>
        </table:table-row>
        <table:table-row table:style-name="ro1">
          <table:table-cell table:style-name="ce1" office:value-type="date" office:date-value="2021-02-03T18:20:00" calcext:value-type="date">
            <text:p>03/02/21 18:20</text:p>
          </table:table-cell>
          <table:table-cell table:style-name="Default" office:value-type="float" office:value="999" calcext:value-type="float">
            <text:p>999</text:p>
          </table:table-cell>
        </table:table-row>
        <table:table-row table:style-name="ro1">
          <table:table-cell table:style-name="ce1" office:value-type="date" office:date-value="2021-02-03T19:20:00" calcext:value-type="date">
            <text:p>03/02/21 19:20</text:p>
          </table:table-cell>
          <table:table-cell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ce1" office:value-type="date" office:date-value="2021-02-03T20:20:00" calcext:value-type="date">
            <text:p>03/02/21 20:20</text:p>
          </table:table-cell>
          <table:table-cell table:style-name="Default" office:value-type="float" office:value="1001" calcext:value-type="float">
            <text:p>1001</text:p>
          </table:table-cell>
        </table:table-row>
        <table:table-row table:style-name="ro1">
          <table:table-cell table:style-name="ce1" office:value-type="date" office:date-value="2021-02-03T21:50:00" calcext:value-type="date">
            <text:p>03/02/21 21:50</text:p>
          </table:table-cell>
          <table:table-cell table:style-name="Default" office:value-type="float" office:value="1002" calcext:value-type="float">
            <text:p>1002</text:p>
          </table:table-cell>
        </table:table-row>
        <table:table-row table:style-name="ro1">
          <table:table-cell table:style-name="ce1" office:value-type="date" office:date-value="2021-02-03T22:50:00" calcext:value-type="date">
            <text:p>03/02/21 22:50</text:p>
          </table:table-cell>
          <table:table-cell table:style-name="Default" office:value-type="float" office:value="1003" calcext:value-type="float">
            <text:p>1003</text:p>
          </table:table-cell>
        </table:table-row>
        <table:table-row table:style-name="ro1">
          <table:table-cell table:style-name="ce1" office:value-type="date" office:date-value="2021-02-04T00:20:00" calcext:value-type="date">
            <text:p>04/02/21 00:20</text:p>
          </table:table-cell>
          <table:table-cell table:style-name="Default" office:value-type="float" office:value="1004" calcext:value-type="float">
            <text:p>1004</text:p>
          </table:table-cell>
        </table:table-row>
        <table:table-row table:style-name="ro1">
          <table:table-cell table:style-name="ce1" office:value-type="date" office:date-value="2021-02-04T01:50:00" calcext:value-type="date">
            <text:p>04/02/21 01:5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1-02-04T04:20:00" calcext:value-type="date">
            <text:p>04/02/21 04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2-04T06:50:00" calcext:value-type="date">
            <text:p>04/02/21 06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2-04T08:20:00" calcext:value-type="date">
            <text:p>04/02/21 08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4T10:50:00" calcext:value-type="date">
            <text:p>04/02/21 10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2-04T11:50:00" calcext:value-type="date">
            <text:p>04/02/21 11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4T13:50:00" calcext:value-type="date">
            <text:p>04/02/21 13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2-04T16:50:00" calcext:value-type="date">
            <text:p>04/02/21 16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2-04T21:20:00" calcext:value-type="date">
            <text:p>04/02/21 21:20</text:p>
          </table:table-cell>
          <table:table-cell table:style-name="Default" office:value-type="float" office:value="1005" calcext:value-type="float">
            <text:p>1005</text:p>
          </table:table-cell>
        </table:table-row>
        <table:table-row table:style-name="ro1">
          <table:table-cell table:style-name="ce1" office:value-type="date" office:date-value="2021-02-05T06:20:00" calcext:value-type="date">
            <text:p>05/02/21 06:2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2-05T08:20:00" calcext:value-type="date">
            <text:p>05/02/21 08:2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2-05T17:50:00" calcext:value-type="date">
            <text:p>05/02/21 17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2-05T19:50:00" calcext:value-type="date">
            <text:p>05/02/21 19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2-06T07:20:00" calcext:value-type="date">
            <text:p>06/02/21 07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6T12:50:00" calcext:value-type="date">
            <text:p>06/02/21 12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2-06T19:20:00" calcext:value-type="date">
            <text:p>06/02/21 19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6T23:20:00" calcext:value-type="date">
            <text:p>06/02/21 23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2-07T07:50:00" calcext:value-type="date">
            <text:p>07/02/21 07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2-07T09:50:00" calcext:value-type="date">
            <text:p>07/02/21 09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2-07T13:50:00" calcext:value-type="date">
            <text:p>07/02/21 13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7T20:50:00" calcext:value-type="date">
            <text:p>07/02/21 20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2-08T02:50:00" calcext:value-type="date">
            <text:p>08/02/21 02:50</text:p>
          </table:table-cell>
          <table:table-cell table:style-name="Default" office:value-type="float" office:value="1006" calcext:value-type="float">
            <text:p>1006</text:p>
          </table:table-cell>
        </table:table-row>
        <table:table-row table:style-name="ro1">
          <table:table-cell table:style-name="ce1" office:value-type="date" office:date-value="2021-02-08T17:50:00" calcext:value-type="date">
            <text:p>08/02/21 17:50</text:p>
          </table:table-cell>
          <table:table-cell table:style-name="Default" office:value-type="float" office:value="1007" calcext:value-type="float">
            <text:p>1007</text:p>
          </table:table-cell>
        </table:table-row>
        <table:table-row table:style-name="ro1">
          <table:table-cell table:style-name="ce1" office:value-type="date" office:date-value="2021-02-08T23:20:00" calcext:value-type="date">
            <text:p>08/02/21 23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9T01:50:00" calcext:value-type="date">
            <text:p>09/02/21 01:5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9T09:50:00" calcext:value-type="date">
            <text:p>09/02/21 09:5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2-09T15:20:00" calcext:value-type="date">
            <text:p>09/02/21 15:20</text:p>
          </table:table-cell>
          <table:table-cell table:style-name="Default" office:value-type="float" office:value="1008" calcext:value-type="float">
            <text:p>1008</text:p>
          </table:table-cell>
        </table:table-row>
        <table:table-row table:style-name="ro1">
          <table:table-cell table:style-name="ce1" office:value-type="date" office:date-value="2021-02-09T18:20:00" calcext:value-type="date">
            <text:p>09/02/21 18:20</text:p>
          </table:table-cell>
          <table:table-cell table:style-name="Default" office:value-type="float" office:value="1009" calcext:value-type="float">
            <text:p>1009</text:p>
          </table:table-cell>
        </table:table-row>
        <table:table-row table:style-name="ro1">
          <table:table-cell table:style-name="ce1" office:value-type="date" office:date-value="2021-02-09T21:20:00" calcext:value-type="date">
            <text:p>09/02/21 21:2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2-09T22:50:00" calcext:value-type="date">
            <text:p>09/02/21 22:50</text:p>
          </table:table-cell>
          <table:table-cell table:style-name="Default" office:value-type="float" office:value="1010" calcext:value-type="float">
            <text:p>1010</text:p>
          </table:table-cell>
        </table:table-row>
        <table:table-row table:style-name="ro1">
          <table:table-cell table:style-name="ce1" office:value-type="date" office:date-value="2021-02-09T23:50:00" calcext:value-type="date">
            <text:p>09/02/21 23:50</text:p>
          </table:table-cell>
          <table:table-cell table:style-name="Default" office:value-type="float" office:value="1011" calcext:value-type="float">
            <text:p>1011</text:p>
          </table:table-cell>
        </table:table-row>
        <table:table-row table:style-name="ro1">
          <table:table-cell table:style-name="ce1" office:value-type="date" office:date-value="2021-02-10T03:50:00" calcext:value-type="date">
            <text:p>10/02/21 03:50</text:p>
          </table:table-cell>
          <table:table-cell table:style-name="Default" office:value-type="float" office:value="1012" calcext:value-type="float">
            <text:p>1012</text:p>
          </table:table-cell>
        </table:table-row>
        <table:table-row table:style-name="ro1">
          <table:table-cell table:style-name="ce1" office:value-type="date" office:date-value="2021-02-10T05:50:00" calcext:value-type="date">
            <text:p>10/02/21 05:50</text:p>
          </table:table-cell>
          <table:table-cell table:style-name="Default" office:value-type="float" office:value="1013" calcext:value-type="float">
            <text:p>1013</text:p>
          </table:table-cell>
        </table:table-row>
        <table:table-row table:style-name="ro1">
          <table:table-cell table:style-name="ce1" office:value-type="date" office:date-value="2021-02-10T07:20:00" calcext:value-type="date">
            <text:p>10/02/21 07:20</text:p>
          </table:table-cell>
          <table:table-cell table:style-name="Default" office:value-type="float" office:value="1014" calcext:value-type="float">
            <text:p>1014</text:p>
          </table:table-cell>
        </table:table-row>
        <table:table-row table:style-name="ro1">
          <table:table-cell table:style-name="ce1" office:value-type="date" office:date-value="2021-02-10T07:50:00" calcext:value-type="date">
            <text:p>10/02/21 07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2-10T08:50:00" calcext:value-type="date">
            <text:p>10/02/21 08:5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2-10T10:20:00" calcext:value-type="date">
            <text:p>10/02/21 10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2-10T11:20:00" calcext:value-type="date">
            <text:p>10/02/21 11:2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2-10T12:50:00" calcext:value-type="date">
            <text:p>10/02/21 12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2-10T14:50:00" calcext:value-type="date">
            <text:p>10/02/21 14:5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2-10T17:20:00" calcext:value-type="date">
            <text:p>10/02/21 17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2-10T18:20:00" calcext:value-type="date">
            <text:p>10/02/21 18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2-10T19:50:00" calcext:value-type="date">
            <text:p>10/02/21 19:5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2-10T22:20:00" calcext:value-type="date">
            <text:p>10/02/21 22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2-10T23:20:00" calcext:value-type="date">
            <text:p>10/02/21 23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1-02-11T02:20:00" calcext:value-type="date">
            <text:p>11/02/21 02:2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1-02-11T06:50:00" calcext:value-type="date">
            <text:p>11/02/21 06:5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1-02-11T07:20:00" calcext:value-type="date">
            <text:p>11/02/21 07:2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1-02-11T07:50:00" calcext:value-type="date">
            <text:p>11/02/21 07:5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1-02-11T11:20:00" calcext:value-type="date">
            <text:p>11/02/21 11:2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1-02-11T14:20:00" calcext:value-type="date">
            <text:p>11/02/21 14:2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1-02-11T19:50:00" calcext:value-type="date">
            <text:p>11/02/21 19:5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1-02-12T03:50:00" calcext:value-type="date">
            <text:p>12/02/21 03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2-12T04:50:00" calcext:value-type="date">
            <text:p>12/02/21 04:5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1-02-12T06:20:00" calcext:value-type="date">
            <text:p>12/02/21 06:2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2-12T07:50:00" calcext:value-type="date">
            <text:p>12/02/21 07:5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1-02-12T09:20:00" calcext:value-type="date">
            <text:p>12/02/21 09:2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1-02-12T10:50:00" calcext:value-type="date">
            <text:p>12/02/21 10:50</text:p>
          </table:table-cell>
          <table:table-cell table:style-name="Default" office:value-type="float" office:value="1032" calcext:value-type="float">
            <text:p>1032</text:p>
          </table:table-cell>
        </table:table-row>
        <table:table-row table:style-name="ro1">
          <table:table-cell table:style-name="ce1" office:value-type="date" office:date-value="2021-02-12T18:20:00" calcext:value-type="date">
            <text:p>12/02/21 18:20</text:p>
          </table:table-cell>
          <table:table-cell table:style-name="Default" office:value-type="float" office:value="1033" calcext:value-type="float">
            <text:p>1033</text:p>
          </table:table-cell>
        </table:table-row>
        <table:table-row table:style-name="ro1">
          <table:table-cell table:style-name="ce1" office:value-type="date" office:date-value="2021-02-12T23:50:00" calcext:value-type="date">
            <text:p>12/02/21 23:50</text:p>
          </table:table-cell>
          <table:table-cell table:style-name="Default" office:value-type="float" office:value="1032" calcext:value-type="float">
            <text:p>1032</text:p>
          </table:table-cell>
        </table:table-row>
        <table:table-row table:style-name="ro1">
          <table:table-cell table:style-name="ce1" office:value-type="date" office:date-value="2021-02-13T00:20:00" calcext:value-type="date">
            <text:p>13/02/21 00:20</text:p>
          </table:table-cell>
          <table:table-cell table:style-name="Default" office:value-type="float" office:value="1033" calcext:value-type="float">
            <text:p>1033</text:p>
          </table:table-cell>
        </table:table-row>
        <table:table-row table:style-name="ro1">
          <table:table-cell table:style-name="ce1" office:value-type="date" office:date-value="2021-02-13T01:50:00" calcext:value-type="date">
            <text:p>13/02/21 01:50</text:p>
          </table:table-cell>
          <table:table-cell table:style-name="Default" office:value-type="float" office:value="1032" calcext:value-type="float">
            <text:p>1032</text:p>
          </table:table-cell>
        </table:table-row>
        <table:table-row table:style-name="ro1">
          <table:table-cell table:style-name="ce1" office:value-type="date" office:date-value="2021-02-13T05:50:00" calcext:value-type="date">
            <text:p>13/02/21 05:5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1-02-13T07:50:00" calcext:value-type="date">
            <text:p>13/02/21 07:50</text:p>
          </table:table-cell>
          <table:table-cell table:style-name="Default" office:value-type="float" office:value="1032" calcext:value-type="float">
            <text:p>1032</text:p>
          </table:table-cell>
        </table:table-row>
        <table:table-row table:style-name="ro1">
          <table:table-cell table:style-name="ce1" office:value-type="date" office:date-value="2021-02-13T09:50:00" calcext:value-type="date">
            <text:p>13/02/21 09:50</text:p>
          </table:table-cell>
          <table:table-cell table:style-name="Default" office:value-type="float" office:value="1031" calcext:value-type="float">
            <text:p>1031</text:p>
          </table:table-cell>
        </table:table-row>
        <table:table-row table:style-name="ro1">
          <table:table-cell table:style-name="ce1" office:value-type="date" office:date-value="2021-02-13T12:50:00" calcext:value-type="date">
            <text:p>13/02/21 12:5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1-02-13T17:20:00" calcext:value-type="date">
            <text:p>13/02/21 17:2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2-13T17:50:00" calcext:value-type="date">
            <text:p>13/02/21 17:5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1-02-13T18:50:00" calcext:value-type="date">
            <text:p>13/02/21 18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2-13T19:20:00" calcext:value-type="date">
            <text:p>13/02/21 19:20</text:p>
          </table:table-cell>
          <table:table-cell table:style-name="Default" office:value-type="float" office:value="1030" calcext:value-type="float">
            <text:p>1030</text:p>
          </table:table-cell>
        </table:table-row>
        <table:table-row table:style-name="ro1">
          <table:table-cell table:style-name="ce1" office:value-type="date" office:date-value="2021-02-13T19:50:00" calcext:value-type="date">
            <text:p>13/02/21 19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2-13T21:20:00" calcext:value-type="date">
            <text:p>13/02/21 21:2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1-02-13T22:50:00" calcext:value-type="date">
            <text:p>13/02/21 22:50</text:p>
          </table:table-cell>
          <table:table-cell table:style-name="Default" office:value-type="float" office:value="1029" calcext:value-type="float">
            <text:p>1029</text:p>
          </table:table-cell>
        </table:table-row>
        <table:table-row table:style-name="ro1">
          <table:table-cell table:style-name="ce1" office:value-type="date" office:date-value="2021-02-13T23:20:00" calcext:value-type="date">
            <text:p>13/02/21 23:20</text:p>
          </table:table-cell>
          <table:table-cell table:style-name="Default" office:value-type="float" office:value="1028" calcext:value-type="float">
            <text:p>1028</text:p>
          </table:table-cell>
        </table:table-row>
        <table:table-row table:style-name="ro1">
          <table:table-cell table:style-name="ce1" office:value-type="date" office:date-value="2021-02-14T00:50:00" calcext:value-type="date">
            <text:p>14/02/21 00:50</text:p>
          </table:table-cell>
          <table:table-cell table:style-name="Default" office:value-type="float" office:value="1027" calcext:value-type="float">
            <text:p>1027</text:p>
          </table:table-cell>
        </table:table-row>
        <table:table-row table:style-name="ro1">
          <table:table-cell table:style-name="ce1" office:value-type="date" office:date-value="2021-02-14T01:50:00" calcext:value-type="date">
            <text:p>14/02/21 01:50</text:p>
          </table:table-cell>
          <table:table-cell table:style-name="Default" office:value-type="float" office:value="1026" calcext:value-type="float">
            <text:p>1026</text:p>
          </table:table-cell>
        </table:table-row>
        <table:table-row table:style-name="ro1">
          <table:table-cell table:style-name="ce1" office:value-type="date" office:date-value="2021-02-14T02:20:00" calcext:value-type="date">
            <text:p>14/02/21 02:20</text:p>
          </table:table-cell>
          <table:table-cell table:style-name="Default" office:value-type="float" office:value="1025" calcext:value-type="float">
            <text:p>1025</text:p>
          </table:table-cell>
        </table:table-row>
        <table:table-row table:style-name="ro1">
          <table:table-cell table:style-name="ce1" office:value-type="date" office:date-value="2021-02-14T04:20:00" calcext:value-type="date">
            <text:p>14/02/21 04:20</text:p>
          </table:table-cell>
          <table:table-cell table:style-name="Default" office:value-type="float" office:value="1024" calcext:value-type="float">
            <text:p>1024</text:p>
          </table:table-cell>
        </table:table-row>
        <table:table-row table:style-name="ro1">
          <table:table-cell table:style-name="ce1" office:value-type="date" office:date-value="2021-02-14T05:20:00" calcext:value-type="date">
            <text:p>14/02/21 05:20</text:p>
          </table:table-cell>
          <table:table-cell table:style-name="Default" office:value-type="float" office:value="1023" calcext:value-type="float">
            <text:p>1023</text:p>
          </table:table-cell>
        </table:table-row>
        <table:table-row table:style-name="ro1">
          <table:table-cell table:style-name="ce1" office:value-type="date" office:date-value="2021-02-14T10:20:00" calcext:value-type="date">
            <text:p>14/02/21 10:20</text:p>
          </table:table-cell>
          <table:table-cell table:style-name="Default" office:value-type="float" office:value="1022" calcext:value-type="float">
            <text:p>1022</text:p>
          </table:table-cell>
        </table:table-row>
        <table:table-row table:style-name="ro1">
          <table:table-cell table:style-name="ce1" office:value-type="date" office:date-value="2021-02-14T11:20:00" calcext:value-type="date">
            <text:p>14/02/21 11:20</text:p>
          </table:table-cell>
          <table:table-cell table:style-name="Default" office:value-type="float" office:value="1021" calcext:value-type="float">
            <text:p>1021</text:p>
          </table:table-cell>
        </table:table-row>
        <table:table-row table:style-name="ro1">
          <table:table-cell table:style-name="ce1" office:value-type="date" office:date-value="2021-02-14T12:20:00" calcext:value-type="date">
            <text:p>14/02/21 12:20</text:p>
          </table:table-cell>
          <table:table-cell table:style-name="Default" office:value-type="float" office:value="1020" calcext:value-type="float">
            <text:p>1020</text:p>
          </table:table-cell>
        </table:table-row>
        <table:table-row table:style-name="ro1">
          <table:table-cell table:style-name="ce1" office:value-type="date" office:date-value="2021-02-14T13:50:00" calcext:value-type="date">
            <text:p>14/02/21 13:50</text:p>
          </table:table-cell>
          <table:table-cell table:style-name="Default" office:value-type="float" office:value="1019" calcext:value-type="float">
            <text:p>1019</text:p>
          </table:table-cell>
        </table:table-row>
        <table:table-row table:style-name="ro1">
          <table:table-cell table:style-name="ce1" office:value-type="date" office:date-value="2021-02-14T14:50:00" calcext:value-type="date">
            <text:p>14/02/21 14:50</text:p>
          </table:table-cell>
          <table:table-cell table:style-name="Default" office:value-type="float" office:value="1018" calcext:value-type="float">
            <text:p>1018</text:p>
          </table:table-cell>
        </table:table-row>
        <table:table-row table:style-name="ro1">
          <table:table-cell table:style-name="ce1" office:value-type="date" office:date-value="2021-02-14T15:20:00" calcext:value-type="date">
            <text:p>14/02/21 15:20</text:p>
          </table:table-cell>
          <table:table-cell table:style-name="Default" office:value-type="float" office:value="1017" calcext:value-type="float">
            <text:p>1017</text:p>
          </table:table-cell>
        </table:table-row>
        <table:table-row table:style-name="ro1">
          <table:table-cell table:style-name="ce1" office:value-type="date" office:date-value="2021-02-14T18:20:00" calcext:value-type="date">
            <text:p>14/02/21 18:20</text:p>
          </table:table-cell>
          <table:table-cell table:style-name="Default" office:value-type="float" office:value="1016" calcext:value-type="float">
            <text:p>1016</text:p>
          </table:table-cell>
        </table:table-row>
        <table:table-row table:style-name="ro1">
          <table:table-cell table:style-name="ce1" office:value-type="date" office:date-value="2021-02-14T20:50:00" calcext:value-type="date">
            <text:p>14/02/21 20:5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>
          <table:table-cell table:style-name="ce1" office:value-type="date" office:date-value="2021-02-15T08:20:00" calcext:value-type="date">
            <text:p>15/02/21 08:20</text:p>
          </table:table-cell>
          <table:table-cell table:style-name="Default" office:value-type="float" office:value="1015" calcext:value-type="float">
            <text:p>1015</text:p>
          </table:table-cell>
        </table:table-row>
        <table:table-row table:style-name="ro1" table:number-rows-repeated="104761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2">
      <number:year number:style="long"/>
      <number:text>-</number:text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3">
      <number:year number:style="long"/>
      <number:text>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14"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15">
      <number:year number:style="long"/>
      <number:text> </number:text>
      <number:month number:style="long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116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7">
      <number:month number:textual="true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18">
      <number:month number:textual="true"/>
      <number:text> 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33:29.3038648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5T08:35:11.195504656</dc:date>
    <meta:editing-duration>PT15H24S</meta:editing-duration>
    <meta:editing-cycles>115</meta:editing-cycles>
    <meta:generator>LibreOffice/6.1.5.2$Linux_X86_64 LibreOffice_project/10$Build-2</meta:generator>
    <meta:document-statistic meta:table-count="2" meta:cell-count="19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18">
      <number:month number:textual="true"/>
      <number:text> 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 Italic" fo:font-size="13pt" fo:font-style="italic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step-start" chart:symbol-type="automatic" chart:group-bars-per-axis="false" chart:include-hidden-cells="false" chart:treat-empty-cells="ignore" chart:right-angled-axes="true"/>
    </style:style>
    <style:style style:name="ch5" style:family="chart" style:data-style-name="N118">
      <style:chart-properties chart:display-label="true" chart:tick-marks-minor-inner="false" chart:tick-marks-minor-outer="true" chart:logarithmic="false" chart:interval-minor-divisor="1" chart:reverse-direction="false" text:line-break="false" loext:try-staggering-first="false" chart:link-data-style-to-source="false" chart:axis-position="start" style:rotation-angle="316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5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false" chart:link-data-style-to-source="true" chart:axis-position="1" chart:axis-label-position="outside-start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236bdc" draw:fill-color="#236bdc"/>
      <style:text-properties fo:font-size="10pt" style:font-size-asian="10pt" style:font-size-complex="10pt"/>
    </style:style>
    <style:style style:name="ch14" style:family="chart">
      <style:chart-properties loext:regression-name="Moving Average" loext:regression-max-degree="2" loext:regression-period="2" loext:regression-extrapolate-forward="0" loext:regression-extrapolate-backward="0" loext:regression-force-intercept="false" loext:regression-intercept-value="0" chart:regression-type="moving-average"/>
      <style:graphic-properties svg:stroke-color="#00007f"/>
    </style:style>
    <style:style style:name="ch15" style:family="chart">
      <style:graphic-properties draw:stroke="solid" svg:stroke-color="#b3b3b3" draw:fill="gradient" draw:fill-color="#e6e6e6" draw:fill-gradient-name="Olive_20_Green" draw:gradient-step-count="0" draw:opacity="54%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4.583cm" svg:height="12.883cm" xlink:href=".." xlink:type="simple" chart:class="chart:scatter" chart:style-name="ch1">
        <chart:title svg:x="1.417cm" svg:y="0.401cm" chart:style-name="ch2">
          <text:p>Barometric Pressure @ East Midlands Airport</text:p>
        </chart:title>
        <chart:legend chart:legend-position="end" svg:x="30.752cm" svg:y="5.893cm" style:legend-expansion="high" chart:style-name="ch3"/>
        <chart:plot-area chart:style-name="ch4" table:cell-range-address="barometer.A1:barometer.B963" chart:data-source-has-labels="both" svg:x="0.238cm" svg:y="0.091cm" svg:width="31.322cm" svg:height="12.116cm">
          <chartooo:coordinate-region svg:x="1.231cm" svg:y="0.29cm" svg:width="29.429cm" svg:height="10.627cm"/>
          <chart:axis chart:dimension="x" chart:name="primary-x" chart:style-name="ch5" chartooo:axis-type="auto">
            <chart:title svg:x="15.471cm" svg:y="12.323cm" chart:style-name="ch6">
              <text:p>2020</text:p>
            </chart:title>
            <chart:categories table:cell-range-address="barometer.A2:barometer.A963"/>
            <chart:grid chart:style-name="ch7" chart:class="major"/>
            <chart:grid chart:style-name="ch8" chart:class="minor"/>
          </chart:axis>
          <chart:axis chart:dimension="x" chart:name="secondary-x" chart:style-name="ch9"/>
          <chart:axis chart:dimension="y" chart:name="primary-y" chart:style-name="ch10">
            <chart:title svg:x="0cm" svg:y="6.59cm" chart:style-name="ch11">
              <text:p>mBar</text:p>
            </chart:title>
            <chart:grid chart:style-name="ch7" chart:class="major"/>
          </chart:axis>
          <chart:axis chart:dimension="y" chart:name="secondary-y" chart:style-name="ch12"/>
          <chart:series chart:attached-axis="primary-y" chart:style-name="ch13" chart:values-cell-range-address="barometer.B2:barometer.B963" chart:label-cell-address="barometer.B1:barometer.B1" chart:class="chart:scatter">
            <chart:domain table:cell-range-address="barometer.A2:barometer.A963"/>
            <chart:regression-curve chart:style-name="ch14"/>
            <chart:data-point chart:repeated="96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ometer</text:p>
                <draw:g>
                  <svg:desc>barometer.B1:barometer.B1</svg:desc>
                </draw:g>
              </table:table-cell>
            </table:table-row>
          </table:table-header-rows>
          <table:table-rows>
            <table:table-row>
              <table:table-cell office:value-type="float" office:value="44158.5763888889">
                <text:p>44158.5763888889</text:p>
                <draw:g>
                  <svg:desc>barometer.A2:barometer.A963</svg:desc>
                </draw:g>
              </table:table-cell>
              <table:table-cell office:value-type="float" office:value="1023">
                <text:p>1023</text:p>
                <draw:g>
                  <svg:desc>barometer.B2:barometer.B963</svg:desc>
                </draw:g>
              </table:table-cell>
            </table:table-row>
            <table:table-row>
              <table:table-cell office:value-type="float" office:value="44158.6388888889">
                <text:p>44158.6388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58.7638888889">
                <text:p>44158.763888888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58.8472222222">
                <text:p>44158.847222222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58.9513888889">
                <text:p>44158.9513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59.0347222222">
                <text:p>44159.0347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59.0972222222">
                <text:p>44159.0972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59.2013888889">
                <text:p>44159.2013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59.3055555556">
                <text:p>44159.3055555556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59.4513888889">
                <text:p>44159.451388888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59.4930555556">
                <text:p>44159.493055555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59.5347222222">
                <text:p>44159.5347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59.5763888889">
                <text:p>44159.5763888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59.6180555556">
                <text:p>44159.6180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59.7847222222">
                <text:p>44159.784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59.8888888889">
                <text:p>44159.8888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60.0138888889">
                <text:p>44160.0138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60.3055555556">
                <text:p>44160.3055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60.3680555556">
                <text:p>44160.368055555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60.4097222222">
                <text:p>44160.4097222222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60.4305555556">
                <text:p>44160.4305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60.4930555556">
                <text:p>44160.4930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60.5972222222">
                <text:p>44160.597222222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60.6597222222">
                <text:p>44160.659722222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60.7013888889">
                <text:p>44160.7013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60.7638888889">
                <text:p>44160.763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60.8055555556">
                <text:p>44160.8055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60.8680555556">
                <text:p>44160.8680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0.9722222222">
                <text:p>44160.9722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1.0763888889">
                <text:p>44161.0763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61.2847222222">
                <text:p>44161.2847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61.5972222222">
                <text:p>44161.597222222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61.7222222222">
                <text:p>44161.722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62.2638888889">
                <text:p>44162.2638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62.4930555556">
                <text:p>44162.493055555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2.5555555556">
                <text:p>44162.5555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2.8263888889">
                <text:p>44162.826388888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63.0972222222">
                <text:p>44163.09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63.1180555556">
                <text:p>44163.1180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63.3472222222">
                <text:p>44163.3472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3.4097222222">
                <text:p>44163.4097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3.4305555556">
                <text:p>44163.4305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3.4722222222">
                <text:p>44163.4722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3.6388888889">
                <text:p>44163.6388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63.7222222222">
                <text:p>44163.722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63.7638888889">
                <text:p>44163.7638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63.8680555556">
                <text:p>44163.8680555556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163.9722222222">
                <text:p>44163.972222222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164.2222222222">
                <text:p>44164.222222222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64.3680555556">
                <text:p>44164.368055555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164.5972222222">
                <text:p>44164.597222222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64.6388888889">
                <text:p>44164.6388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165.0555555556">
                <text:p>44165.0555555556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65.1597222222">
                <text:p>44165.159722222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165.2847222222">
                <text:p>44165.2847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165.3888888889">
                <text:p>44165.3888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65.4305555556">
                <text:p>44165.4305555556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65.5138888889">
                <text:p>44165.5138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65.5555555556">
                <text:p>44165.555555555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5.6180555556">
                <text:p>44165.6180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5.6388888889">
                <text:p>44165.6388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5.6597222222">
                <text:p>44165.6597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5.7430555556">
                <text:p>44165.743055555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5.7847222222">
                <text:p>44165.784722222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65.8263888889">
                <text:p>44165.826388888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65.8680555556">
                <text:p>44165.8680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65.9513888889">
                <text:p>44165.951388888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166.0555555556">
                <text:p>44166.055555555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166.1805555556">
                <text:p>44166.1805555556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66.2638888889">
                <text:p>44166.2638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166.3472222222">
                <text:p>44166.34722222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166.5555555556">
                <text:p>44166.555555555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166.9513888889">
                <text:p>44166.9513888889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67.0138888889">
                <text:p>44167.0138888889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167.0763888889">
                <text:p>44167.076388888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167.1388888889">
                <text:p>44167.1388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67.1597222222">
                <text:p>44167.1597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67.2638888889">
                <text:p>44167.2638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67.2847222222">
                <text:p>44167.2847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7.3263888889">
                <text:p>44167.3263888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7.3472222222">
                <text:p>44167.3472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67.3680555556">
                <text:p>44167.3680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67.4097222222">
                <text:p>44167.4097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67.4513888889">
                <text:p>44167.4513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67.4930555556">
                <text:p>44167.4930555556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67.5555555556">
                <text:p>44167.5555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67.6180555556">
                <text:p>44167.618055555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67.6805555556">
                <text:p>44167.6805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67.7430555556">
                <text:p>44167.7430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67.8055555556">
                <text:p>44167.8055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67.8680555556">
                <text:p>44167.868055555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67.8888888889">
                <text:p>44167.8888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67.9097222222">
                <text:p>44167.9097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67.9513888889">
                <text:p>44167.9513888889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67.9930555556">
                <text:p>44167.993055555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68.0138888889">
                <text:p>44168.0138888889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68.0555555556">
                <text:p>44168.055555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68.0763888889">
                <text:p>44168.0763888889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68.1388888889">
                <text:p>44168.1388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68.1597222222">
                <text:p>44168.159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68.1805555556">
                <text:p>44168.1805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68.2222222222">
                <text:p>44168.222222222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68.2638888889">
                <text:p>44168.2638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68.2847222222">
                <text:p>44168.2847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68.3055555556">
                <text:p>44168.305555555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68.3472222222">
                <text:p>44168.347222222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68.3680555556">
                <text:p>44168.3680555556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168.3888888889">
                <text:p>44168.388888888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168.4097222222">
                <text:p>44168.4097222222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168.4305555556">
                <text:p>44168.4305555556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168.4513888889">
                <text:p>44168.4513888889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4168.4722222222">
                <text:p>44168.4722222222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168.4930555556">
                <text:p>44168.4930555556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4168.5138888889">
                <text:p>44168.5138888889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168.5347222222">
                <text:p>44168.5347222222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168.5763888889">
                <text:p>44168.576388888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168.5972222222">
                <text:p>44168.5972222222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44168.6180555556">
                <text:p>44168.6180555556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4168.6597222222">
                <text:p>44168.6597222222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float" office:value="44168.6805555556">
                <text:p>44168.6805555556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4168.7430555556">
                <text:p>44168.7430555556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44168.8055555556">
                <text:p>44168.8055555556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168.9722222222">
                <text:p>44168.9722222222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44169.0138888889">
                <text:p>44169.0138888889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float" office:value="44169.0763888889">
                <text:p>44169.076388888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44169.0972222222">
                <text:p>44169.0972222222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float" office:value="44169.1597222222">
                <text:p>44169.1597222222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4169.5347222222">
                <text:p>44169.534722222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float" office:value="44169.6388888889">
                <text:p>44169.6388888889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4169.7013888889">
                <text:p>44169.7013888889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float" office:value="44169.7638888889">
                <text:p>44169.763888888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44169.8055555556">
                <text:p>44169.8055555556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169.8680555556">
                <text:p>44169.8680555556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44169.9097222222">
                <text:p>44169.9097222222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4169.9513888889">
                <text:p>44169.9513888889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float" office:value="44169.9722222222">
                <text:p>44169.9722222222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4169.9722222222">
                <text:p>44169.9722222222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float" office:value="44169.9930555556">
                <text:p>44169.9930555556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4170.0347222222">
                <text:p>44170.0347222222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44170.0763888889">
                <text:p>44170.076388888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170.0972222222">
                <text:p>44170.0972222222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170.1388888889">
                <text:p>44170.1388888889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170.1805555556">
                <text:p>44170.1805555556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4170.2013888889">
                <text:p>44170.2013888889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170.2430555556">
                <text:p>44170.2430555556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4170.2847222222">
                <text:p>44170.284722222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170.3263888889">
                <text:p>44170.326388888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170.3680555556">
                <text:p>44170.3680555556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170.3888888889">
                <text:p>44170.3888888889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70.4305555556">
                <text:p>44170.430555555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70.5138888889">
                <text:p>44170.5138888889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70.5972222222">
                <text:p>44170.5972222222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70.6597222222">
                <text:p>44170.6597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170.7013888889">
                <text:p>44170.7013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70.7430555556">
                <text:p>44170.7430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70.8263888889">
                <text:p>44170.8263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0.9097222222">
                <text:p>44170.90972222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71.0972222222">
                <text:p>44171.097222222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71.3472222222">
                <text:p>44171.347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71.9097222222">
                <text:p>44171.909722222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72.0347222222">
                <text:p>44172.03472222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72.1597222222">
                <text:p>44172.159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2.2847222222">
                <text:p>44172.2847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72.4097222222">
                <text:p>44172.409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2.4722222222">
                <text:p>44172.47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72.5138888889">
                <text:p>44172.5138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72.8263888889">
                <text:p>44172.8263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73.1388888889">
                <text:p>44173.138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3.3055555556">
                <text:p>44173.305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73.3888888889">
                <text:p>44173.388888888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73.6805555556">
                <text:p>44173.6805555556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73.9513888889">
                <text:p>44173.9513888889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74.0972222222">
                <text:p>44174.0972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74.2430555556">
                <text:p>44174.243055555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74.3472222222">
                <text:p>44174.347222222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74.4722222222">
                <text:p>44174.472222222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74.5555555556">
                <text:p>44174.5555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74.6597222222">
                <text:p>44174.6597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74.7222222222">
                <text:p>44174.722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74.8263888889">
                <text:p>44174.826388888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74.9097222222">
                <text:p>44174.90972222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75.0138888889">
                <text:p>44175.01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5.3263888889">
                <text:p>44175.3263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75.5138888889">
                <text:p>44175.51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5.5972222222">
                <text:p>44175.597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75.6180555556">
                <text:p>44175.6180555556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75.7222222222">
                <text:p>44175.7222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175.7430555556">
                <text:p>44175.743055555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75.7638888889">
                <text:p>44175.7638888889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75.8263888889">
                <text:p>44175.8263888889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75.8888888889">
                <text:p>44175.8888888889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75.9305555556">
                <text:p>44175.930555555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175.9930555556">
                <text:p>44175.9930555556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176.0138888889">
                <text:p>44176.0138888889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176.0555555556">
                <text:p>44176.0555555556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4176.0763888889">
                <text:p>44176.0763888889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176.1388888889">
                <text:p>44176.1388888889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4176.2222222222">
                <text:p>44176.2222222222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176.3055555556">
                <text:p>44176.305555555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176.3680555556">
                <text:p>44176.3680555556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176.4930555556">
                <text:p>44176.493055555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176.5555555556">
                <text:p>44176.5555555556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176.6388888889">
                <text:p>44176.6388888889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4176.7430555556">
                <text:p>44176.7430555556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176.8263888889">
                <text:p>44176.8263888889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4176.8888888889">
                <text:p>44176.8888888889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176.9722222222">
                <text:p>44176.9722222222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177.0347222222">
                <text:p>44177.034722222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177.0972222222">
                <text:p>44177.0972222222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177.1597222222">
                <text:p>44177.159722222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77.2222222222">
                <text:p>44177.2222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77.2847222222">
                <text:p>44177.2847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77.3472222222">
                <text:p>44177.3472222222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77.3680555556">
                <text:p>44177.368055555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177.4097222222">
                <text:p>44177.409722222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77.4513888889">
                <text:p>44177.4513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77.5138888889">
                <text:p>44177.51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7.5763888889">
                <text:p>44177.5763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77.6180555556">
                <text:p>44177.6180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77.6597222222">
                <text:p>44177.6597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77.7222222222">
                <text:p>44177.7222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77.8055555556">
                <text:p>44177.8055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77.8888888889">
                <text:p>44177.888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78.1597222222">
                <text:p>44178.1597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78.2430555556">
                <text:p>44178.243055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78.3472222222">
                <text:p>44178.347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78.3680555556">
                <text:p>44178.3680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78.4305555556">
                <text:p>44178.430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78.4513888889">
                <text:p>44178.4513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78.4722222222">
                <text:p>44178.47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78.4930555556">
                <text:p>44178.4930555556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78.5347222222">
                <text:p>44178.5347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178.5763888889">
                <text:p>44178.5763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78.6180555556">
                <text:p>44178.618055555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78.6597222222">
                <text:p>44178.6597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78.7222222222">
                <text:p>44178.722222222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78.8263888889">
                <text:p>44178.8263888889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78.8680555556">
                <text:p>44178.8680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78.9097222222">
                <text:p>44178.9097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78.9513888889">
                <text:p>44178.9513888889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79.1180555556">
                <text:p>44179.1180555556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179.1805555556">
                <text:p>44179.1805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79.2847222222">
                <text:p>44179.2847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79.3472222222">
                <text:p>44179.3472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79.4097222222">
                <text:p>44179.4097222222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79.5972222222">
                <text:p>44179.5972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179.7013888889">
                <text:p>44179.7013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79.8263888889">
                <text:p>44179.8263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80.0763888889">
                <text:p>44180.0763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80.1805555556">
                <text:p>44180.180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80.3055555556">
                <text:p>44180.3055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80.3472222222">
                <text:p>44180.347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0.4305555556">
                <text:p>44180.430555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0.6597222222">
                <text:p>44180.6597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0.7430555556">
                <text:p>44180.743055555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0.8055555556">
                <text:p>44180.8055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1.0347222222">
                <text:p>44181.034722222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1.0555555556">
                <text:p>44181.0555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1.0763888889">
                <text:p>44181.0763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1.1388888889">
                <text:p>44181.1388888889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1.2222222222">
                <text:p>44181.2222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1.2847222222">
                <text:p>44181.2847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1.3472222222">
                <text:p>44181.3472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1.4722222222">
                <text:p>44181.472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1.5555555556">
                <text:p>44181.5555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81.5972222222">
                <text:p>44181.597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1.6597222222">
                <text:p>44181.6597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1.7638888889">
                <text:p>44181.7638888889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1.8263888889">
                <text:p>44181.8263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1.9305555556">
                <text:p>44181.9305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2.0347222222">
                <text:p>44182.0347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2.1805555556">
                <text:p>44182.1805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82.2847222222">
                <text:p>44182.284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82.3263888889">
                <text:p>44182.3263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82.3888888889">
                <text:p>44182.3888888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2.4513888889">
                <text:p>44182.451388888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82.5347222222">
                <text:p>44182.5347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2.6805555556">
                <text:p>44182.6805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82.7222222222">
                <text:p>44182.7222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2.8263888889">
                <text:p>44182.8263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82.9305555556">
                <text:p>44182.930555555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82.9930555556">
                <text:p>44182.9930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83.1388888889">
                <text:p>44183.1388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3.2847222222">
                <text:p>44183.284722222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3.3472222222">
                <text:p>44183.3472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3.3680555556">
                <text:p>44183.3680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3.4513888889">
                <text:p>44183.4513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3.4930555556">
                <text:p>44183.4930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3.5138888889">
                <text:p>44183.513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3.5347222222">
                <text:p>44183.5347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3.6180555556">
                <text:p>44183.618055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3.7222222222">
                <text:p>44183.722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3.9513888889">
                <text:p>44183.9513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84.0347222222">
                <text:p>44184.034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84.1180555556">
                <text:p>44184.1180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84.2013888889">
                <text:p>44184.2013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84.2222222222">
                <text:p>44184.22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84.2430555556">
                <text:p>44184.2430555556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84.2638888889">
                <text:p>44184.2638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84.3680555556">
                <text:p>44184.3680555556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84.4305555556">
                <text:p>44184.430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84.4930555556">
                <text:p>44184.4930555556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84.5138888889">
                <text:p>44184.5138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84.5347222222">
                <text:p>44184.534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84.5555555556">
                <text:p>44184.555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84.6388888889">
                <text:p>44184.638888888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84.7638888889">
                <text:p>44184.7638888889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4.8472222222">
                <text:p>44184.8472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4.8888888889">
                <text:p>44184.8888888889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4.9097222222">
                <text:p>44184.9097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4.9305555556">
                <text:p>44184.9305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4.9930555556">
                <text:p>44184.993055555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5.1388888889">
                <text:p>44185.1388888889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5.2638888889">
                <text:p>44185.2638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5.3680555556">
                <text:p>44185.3680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85.5138888889">
                <text:p>44185.5138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85.6388888889">
                <text:p>44185.6388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85.7222222222">
                <text:p>44185.7222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5.7847222222">
                <text:p>44185.7847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86.0555555556">
                <text:p>44186.0555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6.1180555556">
                <text:p>44186.1180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86.1805555556">
                <text:p>44186.180555555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86.2222222222">
                <text:p>44186.2222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86.2430555556">
                <text:p>44186.243055555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6.2847222222">
                <text:p>44186.284722222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6.3055555556">
                <text:p>44186.305555555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6.3472222222">
                <text:p>44186.3472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6.3680555556">
                <text:p>44186.368055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6.4097222222">
                <text:p>44186.4097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6.4305555556">
                <text:p>44186.4305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86.4722222222">
                <text:p>44186.47222222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86.5138888889">
                <text:p>44186.51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86.6180555556">
                <text:p>44186.6180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86.6597222222">
                <text:p>44186.659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86.9930555556">
                <text:p>44186.9930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87.0347222222">
                <text:p>44187.034722222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87.0555555556">
                <text:p>44187.0555555556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7.0763888889">
                <text:p>44187.0763888889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7.0972222222">
                <text:p>44187.0972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7.1388888889">
                <text:p>44187.138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7.1597222222">
                <text:p>44187.159722222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7.2013888889">
                <text:p>44187.2013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7.2430555556">
                <text:p>44187.2430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87.2847222222">
                <text:p>44187.284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87.3055555556">
                <text:p>44187.3055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87.3472222222">
                <text:p>44187.3472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7.3888888889">
                <text:p>44187.388888888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87.4722222222">
                <text:p>44187.472222222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87.5555555556">
                <text:p>44187.5555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87.7847222222">
                <text:p>44187.7847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7.8888888889">
                <text:p>44187.8888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88.0138888889">
                <text:p>44188.0138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88.0972222222">
                <text:p>44188.0972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88.2013888889">
                <text:p>44188.2013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8.2847222222">
                <text:p>44188.284722222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8.3472222222">
                <text:p>44188.347222222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8.4513888889">
                <text:p>44188.4513888889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8.5138888889">
                <text:p>44188.5138888889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8.5555555556">
                <text:p>44188.5555555556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88.6597222222">
                <text:p>44188.6597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88.7013888889">
                <text:p>44188.7013888889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88.7430555556">
                <text:p>44188.743055555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88.7847222222">
                <text:p>44188.784722222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88.8263888889">
                <text:p>44188.8263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88.8680555556">
                <text:p>44188.8680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88.8888888889">
                <text:p>44188.8888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88.9305555556">
                <text:p>44188.9305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88.9513888889">
                <text:p>44188.9513888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88.9722222222">
                <text:p>44188.9722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89.0138888889">
                <text:p>44189.0138888889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89.0347222222">
                <text:p>44189.034722222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89.0763888889">
                <text:p>44189.0763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89.0972222222">
                <text:p>44189.09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89.1388888889">
                <text:p>44189.138888888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89.1805555556">
                <text:p>44189.1805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89.2222222222">
                <text:p>44189.2222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89.2847222222">
                <text:p>44189.284722222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89.3263888889">
                <text:p>44189.326388888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89.3680555556">
                <text:p>44189.3680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89.3888888889">
                <text:p>44189.388888888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189.4513888889">
                <text:p>44189.4513888889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189.5347222222">
                <text:p>44189.534722222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89.6180555556">
                <text:p>44189.618055555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189.6597222222">
                <text:p>44189.65972222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189.7013888889">
                <text:p>44189.701388888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189.7847222222">
                <text:p>44189.784722222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189.8472222222">
                <text:p>44189.8472222222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189.9513888889">
                <text:p>44189.951388888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189.9930555556">
                <text:p>44189.9930555556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190.0347222222">
                <text:p>44190.034722222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190.2430555556">
                <text:p>44190.2430555556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190.2638888889">
                <text:p>44190.263888888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190.3680555556">
                <text:p>44190.3680555556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190.4930555556">
                <text:p>44190.4930555556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190.5763888889">
                <text:p>44190.5763888889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190.6597222222">
                <text:p>44190.659722222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190.7222222222">
                <text:p>44190.722222222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190.7638888889">
                <text:p>44190.7638888889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190.8888888889">
                <text:p>44190.8888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190.9513888889">
                <text:p>44190.9513888889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191.0138888889">
                <text:p>44191.0138888889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191.0555555556">
                <text:p>44191.0555555556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191.1180555556">
                <text:p>44191.1180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191.1597222222">
                <text:p>44191.1597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91.1805555556">
                <text:p>44191.180555555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91.2013888889">
                <text:p>44191.2013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91.2638888889">
                <text:p>44191.2638888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91.3055555556">
                <text:p>44191.3055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91.3472222222">
                <text:p>44191.34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91.3888888889">
                <text:p>44191.3888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91.4305555556">
                <text:p>44191.4305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91.4722222222">
                <text:p>44191.472222222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91.4930555556">
                <text:p>44191.4930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91.5347222222">
                <text:p>44191.5347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91.5555555556">
                <text:p>44191.5555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91.5763888889">
                <text:p>44191.5763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91.5972222222">
                <text:p>44191.5972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91.6180555556">
                <text:p>44191.6180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91.6388888889">
                <text:p>44191.638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91.6597222222">
                <text:p>44191.6597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91.6805555556">
                <text:p>44191.680555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91.7013888889">
                <text:p>44191.7013888889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91.7222222222">
                <text:p>44191.722222222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91.7430555556">
                <text:p>44191.7430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91.7638888889">
                <text:p>44191.76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91.7847222222">
                <text:p>44191.784722222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91.8055555556">
                <text:p>44191.805555555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191.8263888889">
                <text:p>44191.8263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91.8472222222">
                <text:p>44191.8472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91.8680555556">
                <text:p>44191.8680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91.8888888889">
                <text:p>44191.888888888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191.9097222222">
                <text:p>44191.9097222222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191.9305555556">
                <text:p>44191.9305555556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191.9513888889">
                <text:p>44191.9513888889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191.9722222222">
                <text:p>44191.9722222222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191.9930555556">
                <text:p>44191.993055555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192.0138888889">
                <text:p>44192.013888888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192.0347222222">
                <text:p>44192.0347222222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44192.0555555556">
                <text:p>44192.0555555556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float" office:value="44192.0763888889">
                <text:p>44192.0763888889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4192.0972222222">
                <text:p>44192.0972222222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44192.1180555556">
                <text:p>44192.1180555556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192.1388888889">
                <text:p>44192.138888888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44192.1597222222">
                <text:p>44192.1597222222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float" office:value="44192.1805555556">
                <text:p>44192.1805555556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4192.4097222222">
                <text:p>44192.409722222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float" office:value="44192.4305555556">
                <text:p>44192.4305555556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4192.4930555556">
                <text:p>44192.493055555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float" office:value="44192.5347222222">
                <text:p>44192.5347222222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float" office:value="44192.6388888889">
                <text:p>44192.638888888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float" office:value="44193.0555555556">
                <text:p>44193.055555555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float" office:value="44193.2847222222">
                <text:p>44193.2847222222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float" office:value="44193.3263888889">
                <text:p>44193.326388888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float" office:value="44193.3680555556">
                <text:p>44193.368055555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float" office:value="44193.4097222222">
                <text:p>44193.4097222222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4193.4513888889">
                <text:p>44193.4513888889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float" office:value="44193.5138888889">
                <text:p>44193.513888888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44193.5972222222">
                <text:p>44193.5972222222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193.6180555556">
                <text:p>44193.6180555556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44193.6805555556">
                <text:p>44193.6805555556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4193.7430555556">
                <text:p>44193.7430555556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float" office:value="44193.8263888889">
                <text:p>44193.8263888889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4193.8888888889">
                <text:p>44193.888888888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44193.9722222222">
                <text:p>44193.972222222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194.0972222222">
                <text:p>44194.0972222222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194.1805555556">
                <text:p>44194.1805555556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194.2638888889">
                <text:p>44194.2638888889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4194.3263888889">
                <text:p>44194.3263888889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194.3680555556">
                <text:p>44194.3680555556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4194.4097222222">
                <text:p>44194.409722222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194.4513888889">
                <text:p>44194.451388888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194.5347222222">
                <text:p>44194.534722222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194.5555555556">
                <text:p>44194.5555555556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194.6180555556">
                <text:p>44194.6180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194.6388888889">
                <text:p>44194.6388888889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194.6597222222">
                <text:p>44194.6597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194.7013888889">
                <text:p>44194.7013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194.7638888889">
                <text:p>44194.7638888889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194.8472222222">
                <text:p>44194.847222222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94.9097222222">
                <text:p>44194.9097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195.0555555556">
                <text:p>44195.0555555556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195.2430555556">
                <text:p>44195.2430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195.3263888889">
                <text:p>44195.326388888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195.6597222222">
                <text:p>44195.6597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195.8888888889">
                <text:p>44195.8888888889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196.5555555556">
                <text:p>44196.5555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196.6388888889">
                <text:p>44196.638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196.7430555556">
                <text:p>44196.7430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196.8055555556">
                <text:p>44196.805555555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196.9097222222">
                <text:p>44196.9097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197.0763888889">
                <text:p>44197.0763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197.3055555556">
                <text:p>44197.3055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197.3888888889">
                <text:p>44197.3888888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197.6388888889">
                <text:p>44197.638888888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197.7222222222">
                <text:p>44197.722222222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197.8055555556">
                <text:p>44197.8055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197.8888888889">
                <text:p>44197.8888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98.0138888889">
                <text:p>44198.013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98.5138888889">
                <text:p>44198.5138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198.6388888889">
                <text:p>44198.638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198.8472222222">
                <text:p>44198.8472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199.1805555556">
                <text:p>44199.1805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199.3472222222">
                <text:p>44199.3472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99.4305555556">
                <text:p>44199.430555555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99.4930555556">
                <text:p>44199.493055555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199.6597222222">
                <text:p>44199.659722222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199.7430555556">
                <text:p>44199.7430555556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199.8472222222">
                <text:p>44199.847222222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0.3263888889">
                <text:p>44200.326388888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00.5347222222">
                <text:p>44200.534722222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0.6597222222">
                <text:p>44200.6597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01.4305555556">
                <text:p>44201.430555555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01.4722222222">
                <text:p>44201.4722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01.5763888889">
                <text:p>44201.5763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1.7013888889">
                <text:p>44201.701388888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01.9930555556">
                <text:p>44201.9930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2.1597222222">
                <text:p>44202.1597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02.3680555556">
                <text:p>44202.3680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2.5138888889">
                <text:p>44202.513888888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02.5555555556">
                <text:p>44202.555555555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02.7847222222">
                <text:p>44202.7847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02.8680555556">
                <text:p>44202.868055555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03.0138888889">
                <text:p>44203.0138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03.1388888889">
                <text:p>44203.1388888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03.3680555556">
                <text:p>44203.368055555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03.4097222222">
                <text:p>44203.4097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03.4930555556">
                <text:p>44203.4930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03.5972222222">
                <text:p>44203.59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3.9930555556">
                <text:p>44203.9930555556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04.3263888889">
                <text:p>44204.3263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4.3888888889">
                <text:p>44204.388888888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04.4722222222">
                <text:p>44204.4722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04.6388888889">
                <text:p>44204.6388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04.6805555556">
                <text:p>44204.680555555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04.7430555556">
                <text:p>44204.7430555556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04.8263888889">
                <text:p>44204.8263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4.9097222222">
                <text:p>44204.9097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05.0555555556">
                <text:p>44205.055555555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05.1597222222">
                <text:p>44205.159722222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205.3263888889">
                <text:p>44205.3263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205.5972222222">
                <text:p>44205.597222222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205.6388888889">
                <text:p>44205.6388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206.0138888889">
                <text:p>44206.0138888889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206.1388888889">
                <text:p>44206.1388888889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06.5138888889">
                <text:p>44206.513888888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06.7222222222">
                <text:p>44206.722222222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6.8055555556">
                <text:p>44206.8055555556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06.8263888889">
                <text:p>44206.8263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06.8472222222">
                <text:p>44206.847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06.9513888889">
                <text:p>44206.9513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07.0138888889">
                <text:p>44207.0138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07.1180555556">
                <text:p>44207.1180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07.1805555556">
                <text:p>44207.1805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07.2638888889">
                <text:p>44207.263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7.3472222222">
                <text:p>44207.347222222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07.4513888889">
                <text:p>44207.451388888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07.4930555556">
                <text:p>44207.493055555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07.5972222222">
                <text:p>44207.5972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207.6597222222">
                <text:p>44207.6597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07.7222222222">
                <text:p>44207.7222222222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07.7847222222">
                <text:p>44207.784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07.8472222222">
                <text:p>44207.8472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07.9305555556">
                <text:p>44207.930555555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07.9930555556">
                <text:p>44207.9930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08.1180555556">
                <text:p>44208.118055555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08.2222222222">
                <text:p>44208.2222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08.2638888889">
                <text:p>44208.2638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08.3055555556">
                <text:p>44208.3055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08.3263888889">
                <text:p>44208.3263888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08.3680555556">
                <text:p>44208.3680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208.4097222222">
                <text:p>44208.409722222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08.4305555556">
                <text:p>44208.4305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08.5138888889">
                <text:p>44208.5138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08.5972222222">
                <text:p>44208.59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8.6597222222">
                <text:p>44208.6597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08.7222222222">
                <text:p>44208.7222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08.7638888889">
                <text:p>44208.7638888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08.8055555556">
                <text:p>44208.805555555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08.9513888889">
                <text:p>44208.9513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09.0138888889">
                <text:p>44209.0138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09.1180555556">
                <text:p>44209.1180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09.2222222222">
                <text:p>44209.2222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09.5138888889">
                <text:p>44209.513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9.7222222222">
                <text:p>44209.7222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09.7430555556">
                <text:p>44209.743055555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9.7847222222">
                <text:p>44209.7847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09.8472222222">
                <text:p>44209.84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10.0347222222">
                <text:p>44210.034722222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10.1180555556">
                <text:p>44210.1180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10.2013888889">
                <text:p>44210.2013888889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10.3888888889">
                <text:p>44210.388888888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10.4513888889">
                <text:p>44210.4513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10.4930555556">
                <text:p>44210.493055555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10.5555555556">
                <text:p>44210.5555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10.6180555556">
                <text:p>44210.6180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10.6388888889">
                <text:p>44210.6388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10.6805555556">
                <text:p>44210.680555555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10.7013888889">
                <text:p>44210.701388888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10.7430555556">
                <text:p>44210.7430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10.7847222222">
                <text:p>44210.7847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10.8472222222">
                <text:p>44210.847222222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10.8888888889">
                <text:p>44210.8888888889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210.9513888889">
                <text:p>44210.9513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211.0138888889">
                <text:p>44211.0138888889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211.1388888889">
                <text:p>44211.138888888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211.2013888889">
                <text:p>44211.201388888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11.3472222222">
                <text:p>44211.3472222222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11.3888888889">
                <text:p>44211.388888888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211.4097222222">
                <text:p>44211.4097222222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11.4305555556">
                <text:p>44211.4305555556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211.5347222222">
                <text:p>44211.5347222222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11.6597222222">
                <text:p>44211.659722222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11.8263888889">
                <text:p>44211.826388888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211.9097222222">
                <text:p>44211.90972222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211.9513888889">
                <text:p>44211.9513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211.9930555556">
                <text:p>44211.9930555556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212.0347222222">
                <text:p>44212.0347222222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12.0555555556">
                <text:p>44212.0555555556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12.0763888889">
                <text:p>44212.0763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12.0972222222">
                <text:p>44212.097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12.1388888889">
                <text:p>44212.1388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12.1597222222">
                <text:p>44212.1597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12.2013888889">
                <text:p>44212.2013888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12.2222222222">
                <text:p>44212.2222222222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12.2430555556">
                <text:p>44212.243055555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12.2847222222">
                <text:p>44212.284722222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12.3263888889">
                <text:p>44212.326388888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12.5555555556">
                <text:p>44212.555555555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12.6180555556">
                <text:p>44212.6180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12.7013888889">
                <text:p>44212.7013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12.7638888889">
                <text:p>44212.763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12.8055555556">
                <text:p>44212.8055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12.8472222222">
                <text:p>44212.84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12.8680555556">
                <text:p>44212.8680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12.8888888889">
                <text:p>44212.888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12.9305555556">
                <text:p>44212.9305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13.1388888889">
                <text:p>44213.1388888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13.2222222222">
                <text:p>44213.2222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13.2847222222">
                <text:p>44213.284722222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13.3263888889">
                <text:p>44213.326388888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13.3888888889">
                <text:p>44213.3888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13.4097222222">
                <text:p>44213.4097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13.6180555556">
                <text:p>44213.618055555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13.9722222222">
                <text:p>44213.9722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14.0347222222">
                <text:p>44214.034722222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14.0972222222">
                <text:p>44214.097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14.2222222222">
                <text:p>44214.222222222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14.4722222222">
                <text:p>44214.4722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14.5138888889">
                <text:p>44214.5138888889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14.5763888889">
                <text:p>44214.576388888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14.5972222222">
                <text:p>44214.59722222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14.6597222222">
                <text:p>44214.659722222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14.7013888889">
                <text:p>44214.701388888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14.7638888889">
                <text:p>44214.7638888889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14.8055555556">
                <text:p>44214.8055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214.8472222222">
                <text:p>44214.8472222222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14.8680555556">
                <text:p>44214.8680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14.8888888889">
                <text:p>44214.8888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14.9305555556">
                <text:p>44214.9305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14.9513888889">
                <text:p>44214.9513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14.9722222222">
                <text:p>44214.9722222222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15.0138888889">
                <text:p>44215.013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215.0347222222">
                <text:p>44215.0347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215.0763888889">
                <text:p>44215.0763888889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215.0972222222">
                <text:p>44215.0972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15.1180555556">
                <text:p>44215.1180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15.1597222222">
                <text:p>44215.15972222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15.2013888889">
                <text:p>44215.201388888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15.4305555556">
                <text:p>44215.430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15.5138888889">
                <text:p>44215.51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15.5763888889">
                <text:p>44215.5763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15.5972222222">
                <text:p>44215.597222222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15.6597222222">
                <text:p>44215.6597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15.7013888889">
                <text:p>44215.7013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15.7222222222">
                <text:p>44215.7222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15.7847222222">
                <text:p>44215.7847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15.8055555556">
                <text:p>44215.8055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215.8680555556">
                <text:p>44215.8680555556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215.9305555556">
                <text:p>44215.930555555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15.9930555556">
                <text:p>44215.9930555556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216.0347222222">
                <text:p>44216.034722222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216.0763888889">
                <text:p>44216.0763888889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4216.1805555556">
                <text:p>44216.1805555556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216.2638888889">
                <text:p>44216.2638888889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4216.3472222222">
                <text:p>44216.3472222222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216.4305555556">
                <text:p>44216.430555555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216.4722222222">
                <text:p>44216.4722222222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216.5138888889">
                <text:p>44216.513888888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44216.5555555556">
                <text:p>44216.5555555556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4216.5763888889">
                <text:p>44216.5763888889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float" office:value="44216.6180555556">
                <text:p>44216.6180555556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4216.7013888889">
                <text:p>44216.7013888889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44216.7638888889">
                <text:p>44216.7638888889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216.7847222222">
                <text:p>44216.7847222222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44216.8263888889">
                <text:p>44216.8263888889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float" office:value="44216.8472222222">
                <text:p>44216.8472222222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4216.8680555556">
                <text:p>44216.868055555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float" office:value="44216.8888888889">
                <text:p>44216.888888888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float" office:value="44216.9305555556">
                <text:p>44216.930555555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float" office:value="44216.9513888889">
                <text:p>44216.951388888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float" office:value="44216.9722222222">
                <text:p>44216.972222222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float" office:value="44217.0138888889">
                <text:p>44217.0138888889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4217.0555555556">
                <text:p>44217.055555555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float" office:value="44217.0763888889">
                <text:p>44217.0763888889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float" office:value="44217.0972222222">
                <text:p>44217.0972222222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44217.1388888889">
                <text:p>44217.1388888889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44217.1597222222">
                <text:p>44217.1597222222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float" office:value="44217.2222222222">
                <text:p>44217.2222222222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float" office:value="44217.3263888889">
                <text:p>44217.3263888889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4217.4305555556">
                <text:p>44217.4305555556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44217.5555555556">
                <text:p>44217.555555555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217.8263888889">
                <text:p>44217.8263888889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float" office:value="44217.9305555556">
                <text:p>44217.9305555556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float" office:value="44217.9930555556">
                <text:p>44217.9930555556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4218.0763888889">
                <text:p>44218.0763888889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44218.2013888889">
                <text:p>44218.2013888889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float" office:value="44218.3055555556">
                <text:p>44218.3055555556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float" office:value="44218.3472222222">
                <text:p>44218.3472222222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218.3888888889">
                <text:p>44218.388888888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18.4513888889">
                <text:p>44218.4513888889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218.7222222222">
                <text:p>44218.722222222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218.9722222222">
                <text:p>44218.9722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19.0138888889">
                <text:p>44219.0138888889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219.2430555556">
                <text:p>44219.243055555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19.4305555556">
                <text:p>44219.430555555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19.6388888889">
                <text:p>44219.6388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19.7430555556">
                <text:p>44219.743055555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19.8055555556">
                <text:p>44219.805555555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19.8888888889">
                <text:p>44219.8888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0.0763888889">
                <text:p>44220.0763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0.0972222222">
                <text:p>44220.097222222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0.2430555556">
                <text:p>44220.243055555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0.3888888889">
                <text:p>44220.3888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0.4097222222">
                <text:p>44220.4097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0.4513888889">
                <text:p>44220.4513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0.5972222222">
                <text:p>44220.5972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20.6388888889">
                <text:p>44220.6388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0.7013888889">
                <text:p>44220.7013888889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0.7430555556">
                <text:p>44220.7430555556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0.8055555556">
                <text:p>44220.8055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0.8472222222">
                <text:p>44220.8472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0.8888888889">
                <text:p>44220.8888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0.9305555556">
                <text:p>44220.9305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20.9930555556">
                <text:p>44220.9930555556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21.0555555556">
                <text:p>44221.055555555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221.1180555556">
                <text:p>44221.1180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221.1805555556">
                <text:p>44221.1805555556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221.3055555556">
                <text:p>44221.3055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21.3680555556">
                <text:p>44221.368055555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21.4513888889">
                <text:p>44221.4513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21.5555555556">
                <text:p>44221.555555555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1.6180555556">
                <text:p>44221.6180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21.6805555556">
                <text:p>44221.6805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21.7430555556">
                <text:p>44221.743055555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221.7847222222">
                <text:p>44221.784722222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21.8680555556">
                <text:p>44221.8680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21.9722222222">
                <text:p>44221.9722222222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22.4513888889">
                <text:p>44222.451388888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22.5347222222">
                <text:p>44222.534722222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22.5972222222">
                <text:p>44222.5972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222.6388888889">
                <text:p>44222.6388888889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22.6805555556">
                <text:p>44222.6805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22.7222222222">
                <text:p>44222.7222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2.7430555556">
                <text:p>44222.7430555556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22.7638888889">
                <text:p>44222.7638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2.8263888889">
                <text:p>44222.8263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22.9513888889">
                <text:p>44222.9513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2.9930555556">
                <text:p>44222.9930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23.0347222222">
                <text:p>44223.034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3.0555555556">
                <text:p>44223.0555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23.1180555556">
                <text:p>44223.118055555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3.3263888889">
                <text:p>44223.3263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23.4305555556">
                <text:p>44223.4305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23.5972222222">
                <text:p>44223.5972222222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23.6180555556">
                <text:p>44223.6180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23.6388888889">
                <text:p>44223.6388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23.8263888889">
                <text:p>44223.8263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3.7013888889">
                <text:p>44223.7013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23.8472222222">
                <text:p>44223.8472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23.9097222222">
                <text:p>44223.9097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23.9513888889">
                <text:p>44223.9513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23.9930555556">
                <text:p>44223.9930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24.0138888889">
                <text:p>44224.013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224.0555555556">
                <text:p>44224.0555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224.0763888889">
                <text:p>44224.0763888889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224.1180555556">
                <text:p>44224.1180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24.1597222222">
                <text:p>44224.15972222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4.1805555556">
                <text:p>44224.1805555556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4.2222222222">
                <text:p>44224.22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4.2638888889">
                <text:p>44224.2638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4.3055555556">
                <text:p>44224.3055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4.3263888889">
                <text:p>44224.3263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4.3472222222">
                <text:p>44224.347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4.3888888889">
                <text:p>44224.388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4.4513888889">
                <text:p>44224.4513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4.5972222222">
                <text:p>44224.5972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4.7222222222">
                <text:p>44224.72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4.7638888889">
                <text:p>44224.7638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4.8055555556">
                <text:p>44224.805555555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4.8472222222">
                <text:p>44224.8472222222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4.9097222222">
                <text:p>44224.9097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24.9305555556">
                <text:p>44224.930555555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24.9930555556">
                <text:p>44224.9930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225.3263888889">
                <text:p>44225.3263888889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25.3888888889">
                <text:p>44225.3888888889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25.4305555556">
                <text:p>44225.430555555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5.4722222222">
                <text:p>44225.4722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5.5138888889">
                <text:p>44225.5138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5.5763888889">
                <text:p>44225.5763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5.7013888889">
                <text:p>44225.7013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5.7430555556">
                <text:p>44225.7430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5.8680555556">
                <text:p>44225.8680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26.0555555556">
                <text:p>44226.055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6.1388888889">
                <text:p>44226.138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6.2222222222">
                <text:p>44226.22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6.4722222222">
                <text:p>44226.4722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6.6388888889">
                <text:p>44226.6388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6.7013888889">
                <text:p>44226.701388888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26.7430555556">
                <text:p>44226.7430555556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26.7847222222">
                <text:p>44226.7847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226.8472222222">
                <text:p>44226.8472222222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226.9097222222">
                <text:p>44226.9097222222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227.0555555556">
                <text:p>44227.0555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27.0763888889">
                <text:p>44227.0763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227.2430555556">
                <text:p>44227.243055555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227.2847222222">
                <text:p>44227.284722222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227.3888888889">
                <text:p>44227.3888888889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27.4305555556">
                <text:p>44227.430555555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27.4930555556">
                <text:p>44227.4930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7.5347222222">
                <text:p>44227.534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7.5555555556">
                <text:p>44227.5555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7.5763888889">
                <text:p>44227.5763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7.5972222222">
                <text:p>44227.5972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7.6388888889">
                <text:p>44227.63888888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7.6805555556">
                <text:p>44227.680555555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27.7222222222">
                <text:p>44227.7222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27.8055555556">
                <text:p>44227.8055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228.1180555556">
                <text:p>44228.118055555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28.2430555556">
                <text:p>44228.243055555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28.3055555556">
                <text:p>44228.305555555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8.3472222222">
                <text:p>44228.3472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8.3888888889">
                <text:p>44228.3888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8.4513888889">
                <text:p>44228.4513888889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8.5138888889">
                <text:p>44228.51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8.6388888889">
                <text:p>44228.63888888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8.7013888889">
                <text:p>44228.701388888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28.7222222222">
                <text:p>44228.722222222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28.9097222222">
                <text:p>44228.909722222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28.9722222222">
                <text:p>44228.972222222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29.0347222222">
                <text:p>44229.034722222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29.0763888889">
                <text:p>44229.0763888889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29.0972222222">
                <text:p>44229.0972222222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29.1388888889">
                <text:p>44229.1388888889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29.4722222222">
                <text:p>44229.47222222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29.4930555556">
                <text:p>44229.4930555556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229.5763888889">
                <text:p>44229.5763888889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229.6597222222">
                <text:p>44229.659722222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29.7222222222">
                <text:p>44229.7222222222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float" office:value="44229.9305555556">
                <text:p>44229.930555555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float" office:value="44230.2847222222">
                <text:p>44230.2847222222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float" office:value="44230.3888888889">
                <text:p>44230.3888888889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4230.4930555556">
                <text:p>44230.4930555556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float" office:value="44230.5972222222">
                <text:p>44230.597222222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float" office:value="44230.6180555556">
                <text:p>44230.618055555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float" office:value="44230.6597222222">
                <text:p>44230.6597222222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30.6805555556">
                <text:p>44230.6805555556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float" office:value="44230.7013888889">
                <text:p>44230.7013888889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230.7430555556">
                <text:p>44230.7430555556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30.7638888889">
                <text:p>44230.763888888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float" office:value="44230.8055555556">
                <text:p>44230.805555555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44230.8472222222">
                <text:p>44230.847222222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float" office:value="44230.9097222222">
                <text:p>44230.9097222222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float" office:value="44230.9513888889">
                <text:p>44230.9513888889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44231.0138888889">
                <text:p>44231.0138888889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float" office:value="44231.0763888889">
                <text:p>44231.0763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231.1805555556">
                <text:p>44231.1805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31.2847222222">
                <text:p>44231.2847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31.3472222222">
                <text:p>44231.3472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1.4513888889">
                <text:p>44231.4513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31.4930555556">
                <text:p>44231.4930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1.5763888889">
                <text:p>44231.5763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31.7013888889">
                <text:p>44231.7013888889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31.8888888889">
                <text:p>44231.888888888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4232.2638888889">
                <text:p>44232.2638888889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32.3472222222">
                <text:p>44232.3472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32.7430555556">
                <text:p>44232.7430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32.8263888889">
                <text:p>44232.8263888889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33.3055555556">
                <text:p>44233.3055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3.5347222222">
                <text:p>44233.534722222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33.8055555556">
                <text:p>44233.805555555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3.9722222222">
                <text:p>44233.9722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34.3263888889">
                <text:p>44234.3263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34.4097222222">
                <text:p>44234.409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34.5763888889">
                <text:p>44234.5763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4.8680555556">
                <text:p>44234.868055555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35.1180555556">
                <text:p>44235.118055555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float" office:value="44235.7430555556">
                <text:p>44235.7430555556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float" office:value="44235.9722222222">
                <text:p>44235.972222222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6.0763888889">
                <text:p>44236.0763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6.4097222222">
                <text:p>44236.4097222222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36.6388888889">
                <text:p>44236.638888888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36.7638888889">
                <text:p>44236.7638888889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44236.8888888889">
                <text:p>44236.8888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36.9513888889">
                <text:p>44236.9513888889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4236.9930555556">
                <text:p>44236.993055555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float" office:value="44237.1597222222">
                <text:p>44237.1597222222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float" office:value="44237.2430555556">
                <text:p>44237.243055555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float" office:value="44237.3055555556">
                <text:p>44237.3055555556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float" office:value="44237.3263888889">
                <text:p>44237.3263888889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37.3680555556">
                <text:p>44237.368055555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37.4305555556">
                <text:p>44237.4305555556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37.4722222222">
                <text:p>44237.4722222222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37.5347222222">
                <text:p>44237.534722222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37.6180555556">
                <text:p>44237.6180555556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37.7222222222">
                <text:p>44237.722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37.7638888889">
                <text:p>44237.7638888889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37.8263888889">
                <text:p>44237.826388888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37.9305555556">
                <text:p>44237.930555555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37.9722222222">
                <text:p>44237.972222222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238.0972222222">
                <text:p>44238.0972222222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238.2847222222">
                <text:p>44238.28472222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238.3055555556">
                <text:p>44238.3055555556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238.3263888889">
                <text:p>44238.3263888889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238.4722222222">
                <text:p>44238.472222222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238.5972222222">
                <text:p>44238.59722222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238.8263888889">
                <text:p>44238.826388888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239.1597222222">
                <text:p>44239.159722222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39.2013888889">
                <text:p>44239.201388888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239.2638888889">
                <text:p>44239.263888888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39.3263888889">
                <text:p>44239.3263888889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39.3888888889">
                <text:p>44239.388888888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239.4513888889">
                <text:p>44239.451388888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239.7638888889">
                <text:p>44239.7638888889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239.9930555556">
                <text:p>44239.9930555556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240.0138888889">
                <text:p>44240.0138888889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240.0763888889">
                <text:p>44240.076388888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240.2430555556">
                <text:p>44240.2430555556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240.3263888889">
                <text:p>44240.326388888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44240.4097222222">
                <text:p>44240.4097222222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float" office:value="44240.5347222222">
                <text:p>44240.5347222222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40.7222222222">
                <text:p>44240.722222222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40.7430555556">
                <text:p>44240.7430555556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40.7847222222">
                <text:p>44240.784722222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40.8055555556">
                <text:p>44240.8055555556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float" office:value="44240.8263888889">
                <text:p>44240.826388888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40.8888888889">
                <text:p>44240.888888888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240.9513888889">
                <text:p>44240.951388888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44240.9722222222">
                <text:p>44240.972222222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4241.0347222222">
                <text:p>44241.034722222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float" office:value="44241.0763888889">
                <text:p>44241.076388888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float" office:value="44241.0972222222">
                <text:p>44241.0972222222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float" office:value="44241.1805555556">
                <text:p>44241.180555555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float" office:value="44241.2222222222">
                <text:p>44241.2222222222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44241.4305555556">
                <text:p>44241.4305555556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4241.4722222222">
                <text:p>44241.4722222222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44241.5138888889">
                <text:p>44241.5138888889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float" office:value="44241.5763888889">
                <text:p>44241.5763888889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44241.6180555556">
                <text:p>44241.618055555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float" office:value="44241.6388888889">
                <text:p>44241.638888888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44241.7638888889">
                <text:p>44241.763888888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41.8680555556">
                <text:p>44241.8680555556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44242.3472222222">
                <text:p>44242.3472222222</text:p>
              </table:table-cell>
              <table:table-cell office:value-type="float" office:value="1015">
                <text:p>1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Olive_20_Green" draw:display-name="Olive Green" draw:style="linear" draw:start-color="#3f4f3d" draw:end-color="#83a67f" draw:start-intensity="100%" draw:end-intensity="100%" draw:angle="60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